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 41c, 9711 EH Groningen – maken constructieve doorbraak (gm) (verzenddatum 04-02-2021, dossiernummer 202078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1.034 581642.442</meta:user-defined>
    <meta:user-defined meta:name="DC.title">Verleende omgevingsvergunning: Radesingel 41c, 9711 EH Groningen – maken constructieve doorbraak (gm) (verzenddatum 04-02-2021, dossiernummer 202078139)</meta:user-defined>
    <meta:user-defined meta:name="OVERHEID.PostcodeHuisnummer/OVERHEIDop.postcodeHuisnummer">9711EH 41</meta:user-defined>
    <meta:user-defined meta:name="OVERHEIDop.straatnaam">Rade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10</meta:user-defined>
    <meta:user-defined meta:name="OVERHEIDop.GmbID/DC.identifier">gmb-2021-40610</meta:user-defined>
    <meta:user-defined meta:name="OVERHEIDop.versieInformatie"/>
  </office:meta>
</office:document-meta>
</file>