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Zonneweide 26, 4641 PP Ossendrecht (Noordrand kavel 17) </text:p>
            <text:p text:style-name="common-al">Het bouwen van een woning alsmede het aanleggen van een inrit</text:p>
            <text:p text:style-name="common-al"> Verzonden 21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21.021 379242.84</meta:user-defined>
    <meta:user-defined meta:name="DC.title">Verleende omgevingsvergunning Ossendrecht - Zonneweide 26</meta:user-defined>
    <meta:user-defined meta:name="OVERHEIDop.straatnaam">Zonneweide</meta:user-defined>
    <meta:user-defined meta:name="OVERHEIDop.woonplaats">Ossendre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61</meta:user-defined>
    <meta:user-defined meta:name="OVERHEIDop.GmbID/DC.identifier">gmb-2021-4061</meta:user-defined>
    <meta:user-defined meta:name="OVERHEIDop.versieInformatie"/>
  </office:meta>
</office:document-meta>
</file>