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art. 1.19 Bouwbesluit 2012 - stichting Gehandicaptenzorg, melding brandveilig gebruik bouwwerk - Doctor Kuyperstraat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Doctor Kuyperstraat 12, Weert, Stichting Gehandicaptenzorg, melding brandveilig gebruik bouwwerk, 10 februari 2021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6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110.35 362213.184</meta:user-defined>
    <meta:user-defined meta:name="DC.title">Gemeente Weert - melding brandveilig gebruik bouwwerk art. 1.19 Bouwbesluit 2012 - stichting Gehandicaptenzorg, melding brandveilig gebruik bouwwerk - Doctor Kuyperstraat 12, Weert</meta:user-defined>
    <meta:user-defined meta:name="OVERHEID.PostcodeHuisnummer/OVERHEIDop.postcodeHuisnummer">6004AL 12</meta:user-defined>
    <meta:user-defined meta:name="OVERHEIDop.straatnaam">Doctor Kuyperstraat</meta:user-defined>
    <meta:user-defined meta:name="OVERHEIDop.woonplaats">We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08</meta:user-defined>
    <meta:user-defined meta:name="OVERHEIDop.GmbID/DC.identifier">gmb-2021-40608</meta:user-defined>
    <meta:user-defined meta:name="OVERHEIDop.versieInformatie"/>
  </office:meta>
</office:document-meta>
</file>