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eter Schat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verboden, Peter Schatstraat 65. 15-12-2021, Locatie: Peter Schatstraat 65</text:p>
            <text:p text:style-name="common-al">Looptijd :-- t/m 15-12-2021</text:p>
            <text:p text:style-name="common-al">Verzonden naar aanvrager op: 10-11-2021</text:p>
            <text:p text:style-name="common-al">Kenmerk gemeente: Z/21/1981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101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4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4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4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010</meta:user-defined>
    <meta:user-defined meta:name="DCTERMS.abstract">Fietsverboden, Peter Schatstraat 65. 15-12-2021, Peter Schatstraat 65</meta:user-defined>
    <dc:language>nl</dc:language>
    <meta:user-defined meta:name="OVERHEIDop.locatietype/OVERHEIDop.gebiedsmarkering">Punt</meta:user-defined>
    <meta:user-defined meta:name="DC.title">Besluit apv vergunning Verleend Peter Schatstraat 65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44</meta:user-defined>
    <meta:user-defined meta:name="OVERHEIDop.GmbID/DC.identifier">gmb-2021-406044</meta:user-defined>
    <meta:user-defined meta:name="OVERHEIDop.versieInformatie"/>
  </office:meta>
</office:document-meta>
</file>