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ademarkt 9, 9711 CS Groningen – aanbrengen raamstickers en plaatsen kleine reclame lichtbakje (verzenddatum 04-02-2021, dossiernummer 2020781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60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0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0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109.914 581652.874</meta:user-defined>
    <meta:user-defined meta:name="DC.title">Verleende omgevingsvergunning: Rademarkt 9, 9711 CS Groningen – aanbrengen raamstickers en plaatsen kleine reclame lichtbakje (verzenddatum 04-02-2021, dossiernummer 202078148)</meta:user-defined>
    <meta:user-defined meta:name="OVERHEID.PostcodeHuisnummer/OVERHEIDop.postcodeHuisnummer">9711CS 9</meta:user-defined>
    <meta:user-defined meta:name="OVERHEIDop.straatnaam">Rademarkt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604</meta:user-defined>
    <meta:user-defined meta:name="OVERHEIDop.GmbID/DC.identifier">gmb-2021-40604</meta:user-defined>
    <meta:user-defined meta:name="OVERHEIDop.versieInformatie"/>
  </office:meta>
</office:document-meta>
</file>