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ermini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l afgehandeld - TVM- 1 PV, Termini 179, 7-10-2021 07:00 t/m 16:00, Locatie: Termini 179</text:p>
            <text:p text:style-name="common-al">Looptijd :-- t/m 07-10-2021</text:p>
            <text:p text:style-name="common-al">Verzonden naar aanvrager op: 10-11-2021</text:p>
            <text:p text:style-name="common-al">Kenmerk gemeente: Z/21/1962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2019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3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3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3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019</meta:user-defined>
    <meta:user-defined meta:name="DCTERMS.abstract">al afgehandeld - TVM- 1 PV, Termini 179, 7-10-2021 07:00 t/m 16:00, Termini 179</meta:user-defined>
    <dc:language>nl</dc:language>
    <meta:user-defined meta:name="OVERHEIDop.locatietype/OVERHEIDop.gebiedsmarkering">Punt</meta:user-defined>
    <meta:user-defined meta:name="DC.title">Besluit apv vergunning Verleend Termini 179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033</meta:user-defined>
    <meta:user-defined meta:name="OVERHEIDop.GmbID/DC.identifier">gmb-2021-406033</meta:user-defined>
    <meta:user-defined meta:name="OVERHEIDop.versieInformatie"/>
  </office:meta>
</office:document-meta>
</file>