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rk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1 PV - Kerkstraat 32 - 19-11-2021, Locatie: Kerkstraat 32-H</text:p>
            <text:p text:style-name="common-al">Looptijd :-- t/m 19-11-2021</text:p>
            <text:p text:style-name="common-al">Verzonden naar aanvrager op: 10-11-2021</text:p>
            <text:p text:style-name="common-al">Kenmerk gemeente: Z/21/1978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8832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26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2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26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832</meta:user-defined>
    <meta:user-defined meta:name="DCTERMS.abstract">TVM 1 PV - Kerkstraat 32 - 19-11-2021, Kerkstraat 32-H</meta:user-defined>
    <dc:language>nl</dc:language>
    <meta:user-defined meta:name="OVERHEIDop.locatietype/OVERHEIDop.gebiedsmarkering">Punt</meta:user-defined>
    <meta:user-defined meta:name="DC.title">Besluit apv vergunning Verleend Kerkstraat 32-H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26</meta:user-defined>
    <meta:user-defined meta:name="OVERHEIDop.GmbID/DC.identifier">gmb-2021-406026</meta:user-defined>
    <meta:user-defined meta:name="OVERHEIDop.versieInformatie"/>
  </office:meta>
</office:document-meta>
</file>