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om agrarisch bouwwerk te gebruiken als niet agrarisch (voor verkoop streekproducten) en aanleggen van een zandpad, Hollewandsweg 28 (zaaknummer 0193ESUITE2958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28 </text:span>
            <text:span text:style-name="nadrukvet">–</text:span> ontvangen 4 februari 2021 voor het afwijken van het bestemmingsplan om agrarisch bouwwerk te gebruiken als niet agrarisch (voor verkoop streekproducten) en het aanleggen van een zandpa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60.886 498160.978</meta:user-defined>
    <meta:user-defined meta:name="DC.title">Aanvraag Omgevingsvergunning, afwijken bestemmingsplan om agrarisch bouwwerk te gebruiken als niet agrarisch (voor verkoop streekproducten) en aanleggen van een zandpad, Hollewandsweg 28 (zaaknummer 0193ESUITE295832021)</meta:user-defined>
    <meta:user-defined meta:name="OVERHEID.PostcodeHuisnummer/OVERHEIDop.postcodeHuisnummer">8015PD 28</meta:user-defined>
    <meta:user-defined meta:name="OVERHEIDop.straatnaam">Hollewandsweg</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0602</meta:user-defined>
    <meta:user-defined meta:name="OVERHEIDop.GmbID/DC.identifier">gmb-2021-40602</meta:user-defined>
    <meta:user-defined meta:name="OVERHEIDop.versieInformatie"/>
  </office:meta>
</office:document-meta>
</file>