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Boelelaan 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verboden De Boelelaan 1117, 16-12-2021, Locatie: De Boelelaan 1117</text:p>
            <text:p text:style-name="common-al">Looptijd :-- t/m 16-12-2021</text:p>
            <text:p text:style-name="common-al">Verzonden naar aanvrager op: 10-11-2021</text:p>
            <text:p text:style-name="common-al">Kenmerk gemeente: Z/21/1981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105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1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1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1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057</meta:user-defined>
    <meta:user-defined meta:name="DCTERMS.abstract">Fietsverboden De Boelelaan 1117, 16-12-2021, De Boelelaan 1117</meta:user-defined>
    <dc:language>nl</dc:language>
    <meta:user-defined meta:name="OVERHEIDop.locatietype/OVERHEIDop.gebiedsmarkering">Punt</meta:user-defined>
    <meta:user-defined meta:name="DC.title">Besluit apv vergunning Verleend De Boelelaan 1117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010</meta:user-defined>
    <meta:user-defined meta:name="OVERHEIDop.GmbID/DC.identifier">gmb-2021-406010</meta:user-defined>
    <meta:user-defined meta:name="OVERHEIDop.versieInformatie"/>
  </office:meta>
</office:document-meta>
</file>