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Braambergweg 11: verbouw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zingen, Braambergweg 11</text:p>
            <text:p text:style-name="common-al">Project: het verbouwen van een woning </text:p>
            <text:p text:style-name="common-al">Ingekomen: 10-11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, zie vooroverleg zt-2020-001768</meta:user-defined>
    <dc:language>nl</dc:language>
    <meta:user-defined meta:name="OVERHEID.EPSG28992/DC.spatial">254753.150210933 494831.008464671</meta:user-defined>
    <meta:user-defined meta:name="DC.title">Gemeente Tubbergen - aanvraag omgevingsvergunning - Hezingen, Braambergweg 11: verbouwen woning</meta:user-defined>
    <meta:user-defined meta:name="OVERHEID.PostcodeHuisnummer/OVERHEIDop.postcodeHuisnummer">7662PT 11</meta:user-defined>
    <meta:user-defined meta:name="OVERHEIDop.straatnaam">Braambergweg</meta:user-defined>
    <meta:user-defined meta:name="OVERHEIDop.woonplaats">Hezing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406</meta:user-defined>
    <meta:user-defined meta:name="OVERHEIDop.GmbID/DC.identifier">gmb-2021-406</meta:user-defined>
    <meta:user-defined meta:name="OVERHEIDop.versieInformatie"/>
  </office:meta>
</office:document-meta>
</file>