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vangen brug - Boterslootweg / Londiniumdreef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84508</text:p>
            <text:p text:style-name="common-al">Voor : vervangen brug</text:p>
            <text:p text:style-name="common-al">Locatie : Boterslootweg / Londiniumdreef, Wijk bij Duurstede</text:p>
            <text:p text:style-name="common-al">Datum ontvangst : 03-02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063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059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84508</meta:user-defined>
    <dc:language>nl</dc:language>
    <meta:user-defined meta:name="OVERHEID.EPSG28992/DC.spatial">151461.311 443063.33</meta:user-defined>
    <meta:user-defined meta:name="DC.title">Gemeente Wijk bij Duurstede - aanvraag omgevingsvergunning - vervangen brug - Boterslootweg / Londiniumdreef, Wijk bij Duurstede</meta:user-defined>
    <meta:user-defined meta:name="OVERHEID.PostcodeHuisnummer/OVERHEIDop.postcodeHuisnummer">3962XW 19</meta:user-defined>
    <meta:user-defined meta:name="OVERHEIDop.straatnaam">Londiniumdreef</meta:user-defined>
    <meta:user-defined meta:name="OVERHEIDop.woonplaats">Wijk bij Duurstede</meta:user-defined>
    <meta:user-defined meta:name="DCTERMS.W3CDTF/DCTERMS.available">2021-02-11</meta:user-defined>
    <meta:user-defined meta:name="DCTERMS.W3CDTF/OVERHEIDop.jaargang">2021</meta:user-defined>
    <meta:user-defined meta:name="OVERHEIDop.publicationIssue">40599</meta:user-defined>
    <meta:user-defined meta:name="OVERHEIDop.GmbID/DC.identifier">gmb-2021-40599</meta:user-defined>
    <meta:user-defined meta:name="OVERHEIDop.versieInformatie"/>
  </office:meta>
</office:document-meta>
</file>