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gedijk 28, 2861 GC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1 een besluit genomen op de reguliere aanvraag met zaaknummer SXO-20212061 voor een omgevingsvergunning voor het verduurzamen van de woning en plaatsen nieuw dak met dakkapel op locatie Hogedijk 28, 2861 GC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598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8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8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gedijk 28, 2861 GC Bergambacht</meta:user-defined>
    <meta:user-defined meta:name="DCTERMS.W3CDTF/DCTERMS.available">2021-11-12</meta:user-defined>
    <meta:user-defined meta:name="DCTERMS.W3CDTF/OVERHEIDop.jaargang">2021</meta:user-defined>
    <meta:user-defined meta:name="OVERHEIDop.publicationIssue">405988</meta:user-defined>
    <meta:user-defined meta:name="OVERHEIDop.GmbID/DC.identifier">gmb-2021-405988</meta:user-defined>
    <meta:user-defined meta:name="OVERHEIDop.versieInformatie"/>
  </office:meta>
</office:document-meta>
</file>