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en, exploitatie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Evenementenvergunning Sinterklaasintocht Oostzaan 2021</text:p>
            <text:p text:style-name="common-al">Datum en tijdstippen: zaterdag 13 november 2021</text:p>
            <text:p text:style-name="common-al">Locatie/adres: Twiske Haven in Oostzaan</text:p>
            <text:p text:style-name="common-al">Verzenddatum: 9 november 2021</text:p>
            <text:p text:style-name="common-al">Datum aanvraag vergunning: 13 oktober 2021</text:p>
            <text:p text:style-name="common-al">Zaaknummer: 744423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598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8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chikking APV: evenementenvergunningen, exploitatievergunning en Alcoholvergunning/ontheffing</meta:user-defined>
    <meta:user-defined meta:name="DCTERMS.W3CDTF/DCTERMS.available">2021-11-12</meta:user-defined>
    <meta:user-defined meta:name="DCTERMS.W3CDTF/OVERHEIDop.jaargang">2021</meta:user-defined>
    <meta:user-defined meta:name="OVERHEIDop.publicationIssue">405984</meta:user-defined>
    <meta:user-defined meta:name="OVERHEIDop.GmbID/DC.identifier">gmb-2021-405984</meta:user-defined>
    <meta:user-defined meta:name="OVERHEIDop.versieInformatie"/>
  </office:meta>
</office:document-meta>
</file>