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ing sandwichborden; Vlooienmarkt</text:p>
            <text:p text:style-name="common-al">Datum en tijdstippen: 9 november t/m 22 november 2021, 4 januari 2022 t/m 17 januari 2022, 8 februari 2022 t/m 21 februari 2022 en 8 februari 2022 t/m 21 maart 2022</text:p>
            <text:p text:style-name="common-al">Locatie/adres: Gemeente Wormerland</text:p>
            <text:p text:style-name="common-al">Verzenddatum: 8 november 2021</text:p>
            <text:p text:style-name="common-al">Datum aanvraag ontheffing: 25 oktober 2021</text:p>
            <text:p text:style-name="common-al">Zaaknummer: 74707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59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12</meta:user-defined>
    <meta:user-defined meta:name="DCTERMS.W3CDTF/OVERHEIDop.jaargang">2021</meta:user-defined>
    <meta:user-defined meta:name="OVERHEIDop.publicationIssue">405983</meta:user-defined>
    <meta:user-defined meta:name="OVERHEIDop.GmbID/DC.identifier">gmb-2021-405983</meta:user-defined>
    <meta:user-defined meta:name="OVERHEIDop.versieInformatie"/>
  </office:meta>
</office:document-meta>
</file>