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PV: evenementenvergunning, exploitatievergunning en Alcoholvergunning/ontheffing</text:p>
      <text:section text:name="zakelijke-mededeling_id1-3-2" text:style-name="zakelijke-mededeling">
        <text:section text:name="zakelijke-mededeling-tekst_id1-3-2-1" text:style-name="zakelijke-mededeling-tekst">
          <text:section text:name="tekst_id1-3-2-1-1" text:style-name="tekst">
            <text:p text:style-name="common-al">Soort vergunning en naam: Evenementenvergunning Sinterklaasintocht Wormerland 2021</text:p>
            <text:p text:style-name="common-al">Datum en tijdstippen: zondag 14 nov. 2021, van 14:00 tot 16:30 uur</text:p>
            <text:p text:style-name="common-al">Locatie/adres: Wormer (rondrit door Wormer)</text:p>
            <text:p text:style-name="common-al">Verzenddatum: 9 november 2021</text:p>
            <text:p text:style-name="common-al">Datum aanvraag vergunning: 28 september 2021</text:p>
            <text:p text:style-name="common-al">Zaaknummer: 739145</text:p>
            <text:p text:style-name="common-al">Belanghebbenden kunnen binnen 6 weken na verzenddatum van het besluit een bezwaarschrift tegen dit besluit indienen. Het bezwaarschrift dient schriftelijk bij de burgemeester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schrift schorst niet de werking van de vergunning. </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last-al">U kunt ook digitaal een beroep- en/of verzoekschrift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405982</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982</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982</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oonplaats</meta:user-defined>
    <meta:user-defined meta:name="DC.title">Beschikking APV: evenementenvergunning, exploitatievergunning en Alcoholvergunning/ontheffing</meta:user-defined>
    <meta:user-defined meta:name="DCTERMS.W3CDTF/DCTERMS.available">2021-11-12</meta:user-defined>
    <meta:user-defined meta:name="DCTERMS.W3CDTF/OVERHEIDop.jaargang">2021</meta:user-defined>
    <meta:user-defined meta:name="OVERHEIDop.publicationIssue">405982</meta:user-defined>
    <meta:user-defined meta:name="OVERHEIDop.GmbID/DC.identifier">gmb-2021-405982</meta:user-defined>
    <meta:user-defined meta:name="OVERHEIDop.versieInformatie"/>
  </office:meta>
</office:document-meta>
</file>