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Verkoopvergunning vuurwerk</text:p>
            <text:p text:style-name="common-al">Datum en tijdstippen: 29, 30 en 31 december 2021</text:p>
            <text:p text:style-name="common-al">Locatie/adres: Koetserstraat 21-B in Wormer</text:p>
            <text:p text:style-name="common-al">Verzenddatum: 8 november 2021</text:p>
            <text:p text:style-name="common-al">Datum aavraag vergunning: 28 september 2021</text:p>
            <text:p text:style-name="common-al">Zaaknummer: 73940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0598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8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8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meta:user-defined>
    <meta:user-defined meta:name="DCTERMS.W3CDTF/DCTERMS.available">2021-11-12</meta:user-defined>
    <meta:user-defined meta:name="DCTERMS.W3CDTF/OVERHEIDop.jaargang">2021</meta:user-defined>
    <meta:user-defined meta:name="OVERHEIDop.publicationIssue">405980</meta:user-defined>
    <meta:user-defined meta:name="OVERHEIDop.GmbID/DC.identifier">gmb-2021-405980</meta:user-defined>
    <meta:user-defined meta:name="OVERHEIDop.versieInformatie"/>
  </office:meta>
</office:document-meta>
</file>