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Buitengebied, part. herz. Westerstouwe 31,33 en Kastanjelaan 2F Staphorst</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percelen Westerstouwe 31, 33 en de Kastanjelaan 2F in Staphorst. Hieronder staat waarover het plan gaat. Ook leest u hoe u kunt reageren.</text:p>
            <text:p text:style-name="common-al">
            <text:span text:style-name="nadrukvet">Waar gaat het plan over?</text:span>
          </text:p>
            <text:p text:style-name="common-al">Beide percelen liggen in het bestemmingsplan Buitengebied van de gemeente Staphorst. Op dit moment heeft het perceel aan de Westerstouwe de bestemming Wonen-3, terwijl het perceel aan de Kastanjelaan de bestemming Agrarisch met waarden – Landschap heeft. Het nieuwe bestemmingsplan maakt de bouw van een rijtje van 6 woningen aan de Westerstouwe mogelijk, terwijl aan de Kastanjelaan de bouw van 1 vrijstaande woning mogelijk wordt gemaakt. </text:p>
            <text:p text:style-name="common-al">
            <text:span text:style-name="nadrukvet">Hoe kunt u het plan bekijken?</text:span>
          </text:p>
            <text:p text:style-name="common-al">Iedereen kan vanaf woensdag 17 november  2021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02021002-ON01 </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5102021002-ON01/" xlink:type="simple">http://publiek.tercera-ro.nl/officieel/0180/NL.IMRO.0180.5102021002-ON01/</text:a>
          </text:p>
            <text:p text:style-name="common-al">
            <text:span text:style-name="nadrukvet">Reageren op het plan?</text:span>
          </text:p>
            <text:p text:style-name="common-al">Tot en met 28 december 2021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28 december 2021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597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7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7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100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 bestemmingsplan Buitengebied, part. herz. Westerstouwe 31,33 en Kastanjelaan 2F Staphorst</meta:user-defined>
    <meta:user-defined meta:name="DCTERMS.W3CDTF/DCTERMS.available">2021-11-16</meta:user-defined>
    <meta:user-defined meta:name="DCTERMS.W3CDTF/OVERHEIDop.jaargang">2021</meta:user-defined>
    <meta:user-defined meta:name="OVERHEIDop.publicationIssue">405971</meta:user-defined>
    <meta:user-defined meta:name="OVERHEIDop.GmbID/DC.identifier">gmb-2021-405971</meta:user-defined>
    <meta:user-defined meta:name="OVERHEIDop.versieInformatie"/>
  </office:meta>
</office:document-meta>
</file>