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Eindhoven Centrum 2022-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31 augustus 2021;</text:p>
            <text:p text:style-name="al">mede gelet op de Wet op de bedrijveninvesteringszones;</text:p>
            <text:p text:style-name="al">gezien de in 2021 gesloten uitvoeringsovereenkomst met de Stichting BIZ Eindhoven Centrum en het advies van de meningsvormende commissie; </text:p>
            <text:p text:style-name="al">besluit vast te stellen de:</text:p>
            <text:p text:style-name="al"/>
            <text:p text:style-name="al">
            <text:span text:style-name="nadrukvet">Verordening op de heffing en de invordering van een BIZ-bijdrage en op de subsidie voor de BI-zone Eindhoven Centrum 2022-2026</text:span>
          </text:p>
            <text:p text:style-name="al">
            <text:span text:style-name="nadrukv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
                  <text:number>a.</text:number>
                  <text:p text:style-name="al">BI-zone: bedrijveninvesteringszone, zijnde het aangewezen en omlijnde gebied op de van deze verordening deel uitmakende, en als bijlage 1 toegevoegde kaart;</text:p>
                </text:list-item>
                <text:list-item text:style-override="id1-3-2-2-1-3-4">
                  <text:number>b.</text:number>
                  <text:p text:style-name="al">de Wet: de Wet op de bedrijveninvesteringszones;</text:p>
                </text:list-item>
                <text:list-item text:style-override="id1-3-2-2-1-3-5">
                  <text:number>c.</text:number>
                  <text:p text:style-name="al">het college: het college van burgemeester en wethouders van de gemeente Eindhoven;</text:p>
                </text:list-item>
                <text:list-item text:style-override="id1-3-2-2-1-3-6">
                  <text:number>d.</text:number>
                  <text:p text:style-name="al">de uitvoeringsovereenkomst: de tussen de gemeente Eindhoven en de Stichting BIZ Eindhoven Centrum gesloten Uitvoeringsovereenkomst van 5 oktober 2021 als bedoeld in artikel 7, lid 3, van de Wet;</text:p>
                </text:list-item>
                <text:list-item text:style-override="id1-3-2-2-1-3-7">
                  <text:number>e.</text:number>
                  <text:p text:style-name="al">BIZ-plan: het plan van aanpak dat door de in onderdeel d genoemde stichting is opgesteld waarin is aangegeven hoe de stichting voornemens is de BIZ-subsidie te besteden.</text:p>
                </text:list-item>
              </text:list>
              <text:p text:style-name="al"/>
            </text:section>
            <text:section text:name="artikel_id1-3-2-2-1-4" text:style-name="artikel">
              <text:p text:style-name="artikel_kop_titel"><text:span text:style-name="artikel_kop_label">Artikel</text:span> <text:span text:style-name="artikel_kop_nr">2</text:span> Aanwijzing stichting </text:p>
              <text:p text:style-name="al">De Stichting BIZ Eindhoven Centrum (hierna: de stichting) wordt aangewezen als stichting als bedoeld in artikel 7 van de Wet.</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lastbaar feit en aard van de belasting</text:p>
              <text:list text:style-name="id1-3-2-2-2-3-2">
                <text:list-item text:style-override="id1-3-2-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Voorwerp van de belasting</text:p>
              <text:list text:style-name="id1-3-2-2-2-4-2">
                <text:list-item text:style-override="id1-3-2-2-2-4-2">
                  <text:number>1.</text:number>
                  <text:p text:style-name="al">Voorwerp van de belasting is een onroerende zaak.</text:p>
                </text:list-item>
                <text:list-item text:style-override="id1-3-2-2-2-4-3">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
                  <text:number>1.</text:number>
                  <text:p text:style-name="al">De BIZ-bijdrage wordt geheven van:</text:p>
                </text:list-item>
                <text:list-item text:style-override="id1-3-2-2-2-5-3">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5-4">
                  <text:number>b.</text:number>
                  <text:p text:style-name="al">de eigenaar, zijnde degene die bij het begin van het kalenderjaar het genot krachtens eigendom, bezit of beperkt recht heeft van een in de bedrijveninvesteringszone gelegen onroerende zaak.</text:p>
                </text:list-item>
                <text:list-item text:style-override="id1-3-2-2-2-5-5">
                  <text:number>2.</text:number>
                  <text:p text:style-name="al">Voor de toepassing van dit artikel wordt: </text:p>
                </text:list-item>
                <text:list-item text:style-override="id1-3-2-2-2-5-6">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5-8">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item text:style-override="id1-3-2-2-2-5-9">
                  <text:number>3.</text:number>
                  <text:p text:style-name="al">Indien een onroerende zaak bij het begin van het kalenderjaar geen gebruiker kent, wordt de van de gebruiker te heffen BIZ-bijdrage geheven van de eigenaar.</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6-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item text:style-override="id1-3-2-2-2-6-5">
                  <text:number>4.</text:number>
                  <text:p text:style-name="al">In afwijking van het eerste en het derde lid, wordt de heffingsmaatstaf van een onroerende zaak waarvoor binnen de BI-Zone gedurende de in artikel 4, eerste lid, genoemde periode geen waarde is vastgesteld, de waarde bepaald op de voet van hoofdstuk IV van de Wet waardering onroerende zaken met toepassing van artikel 7 van deze verordening,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p text:style-name="al">In afwijking in zoverre van artikel 6 wordt bij de bepaling van de heffingsmaatstaf buiten aanmerking gelaten, voor zover dit niet al is gebeurd bij de bepaling van de in dat artikel bedoelde waarde, de waarde van: </text:p>
              <text:list text:style-name="id1-3-2-2-2-7-3">
                <text:list-item text:style-override="id1-3-2-2-2-7-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4">
                  <text:number>b.</text:number>
                  <text:p text:style-name="al">glasopstanden, die bedrijfsmatig worden aangewend voor de kweek of teelt van gewassen, voor zover de ondergrond daarvan bestaat uit de in onderdeel a bedoelde grond;</text:p>
                </text:list-item>
                <text:list-item text:style-override="id1-3-2-2-2-7-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6">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7-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8">
                  <text:number>f.</text:number>
                  <text:p text:style-name="al">openbare land- en waterwegen en banen voor openbaar vervoer per rail, een en ander met inbegrip van kunstwerken;</text:p>
                </text:list-item>
                <text:list-item text:style-override="id1-3-2-2-2-7-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12">
                  <text:number>j.</text:number>
                  <text:p text:style-name="al">belastingobjecten die als kantoor geregistreerd staan in de Basisregistratie waardering onroerende zaken (WOZ) en die niet mede zijn gelegen op de begane grond;</text:p>
                </text:list-item>
                <text:list-item text:style-override="id1-3-2-2-2-7-13">
                  <text:number>k.</text:number>
                  <text:p text:style-name="al">belastingobjecten die als school of ten behoeve van het geven van onderwijs geregistreerd staan in de Basisregistratie waardering onroerende zaken (WOZ).</text:p>
                </text:list-item>
              </text:list>
              <text:p text:style-name="al"/>
            </text:section>
            <text:section text:name="artikel_id1-3-2-2-2-8" text:style-name="artikel">
              <text:p text:style-name="artikel_kop_titel"><text:span text:style-name="artikel_kop_label">Artikel</text:span> <text:span text:style-name="artikel_kop_nr">7.</text:span> Belastingtarief</text:p>
              <text:list text:style-name="id1-3-2-2-2-8-2">
                <text:list-item text:style-override="id1-3-2-2-2-8-2">
                  <text:number>1.</text:number>
                  <text:p text:style-name="al">1.De BIZ-bijdrage bedraagt voor de eigenaar bij een WOZ-waarde:</text:p>
                </text:list-item>
                <text:list-item text:style-override="id1-3-2-2-2-8-3">
                  <text:number>a.</text:number>
                  <text:p text:style-name="al">tot € 50.000,-: € 0,-;</text:p>
                </text:list-item>
                <text:list-item text:style-override="id1-3-2-2-2-8-4">
                  <text:number>b.</text:number>
                  <text:p text:style-name="al">vanaf € 50.000,- tot en met € 250.000,-: € 235,-;</text:p>
                </text:list-item>
                <text:list-item text:style-override="id1-3-2-2-2-8-5">
                  <text:number>c.</text:number>
                  <text:p text:style-name="al">vanaf € 250.001,- tot en met € 1.000.000,-: € 365,-;</text:p>
                </text:list-item>
                <text:list-item text:style-override="id1-3-2-2-2-8-6">
                  <text:number>d.</text:number>
                  <text:p text:style-name="al">vanaf € 1.000.001,- tot en met € 4.000.000,-: € 635,-;</text:p>
                </text:list-item>
                <text:list-item text:style-override="id1-3-2-2-2-8-7">
                  <text:number>e.</text:number>
                  <text:p text:style-name="al">vanaf € 4.000.001,- tot en met € 8.000.000,-: € 765,-;</text:p>
                </text:list-item>
                <text:list-item text:style-override="id1-3-2-2-2-8-8">
                  <text:number>f.</text:number>
                  <text:p text:style-name="al">vanaf € 8.000.001,-: € 1.150,-. </text:p>
                </text:list-item>
                <text:list-item text:style-override="id1-3-2-2-2-8-9">
                  <text:number>2.</text:number>
                  <text:p text:style-name="al">De BIZ-bijdrage bedraagt voor de gebruiker, bij een WOZ-waarde:</text:p>
                </text:list-item>
                <text:list-item text:style-override="id1-3-2-2-2-8-10">
                  <text:number>a.</text:number>
                  <text:p text:style-name="al">tot € 50.000,-: € 0,-;</text:p>
                </text:list-item>
                <text:list-item text:style-override="id1-3-2-2-2-8-11">
                  <text:number>b.</text:number>
                  <text:p text:style-name="al">vanaf € 50.000,- tot en met € 250.000,-: € 235,-;</text:p>
                </text:list-item>
                <text:list-item text:style-override="id1-3-2-2-2-8-12">
                  <text:number>c.</text:number>
                  <text:p text:style-name="al">vanaf € 250.001,- tot en met € 1.000.000,-: € 365,-;</text:p>
                </text:list-item>
                <text:list-item text:style-override="id1-3-2-2-2-8-13">
                  <text:number>d.</text:number>
                  <text:p text:style-name="al">vanaf € 1.000.001,- tot en met € 4.000.000,-: € 635,-;</text:p>
                </text:list-item>
                <text:list-item text:style-override="id1-3-2-2-2-8-14">
                  <text:number>e.</text:number>
                  <text:p text:style-name="al">vanaf € 4.000.001,- tot en met € 8.000.000,-: € 765,-;</text:p>
                </text:list-item>
                <text:list-item text:style-override="id1-3-2-2-2-8-15">
                  <text:number>f.</text:number>
                  <text:p text:style-name="al">vanaf € 8.000.001,-: € 1.150,-. </text:p>
                </text:list-item>
              </text:list>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geheven door middel van een aanslag.</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10-3">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elf termijnen. De eerste termijn vervalt één maand na de dagtekening van het aanslagbiljet en elk van de volgende termijnen telkens een maand later.</text:p>
                </text:list-item>
                <text:list-item text:style-override="id1-3-2-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10-5">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uiten toepassing algemene subsidieverordening</text:p>
              <text:p text:style-name="al">Op de subsidie bedoeld in artikel 12 is de Algemene Subsidieverordening Eindhoven niet van toepassing. </text:p>
              <text:p text:style-name="al"/>
            </text:section>
            <text:section text:name="artikel_id1-3-2-2-3-4" text:style-name="artikel">
              <text:p text:style-name="artikel_kop_titel"><text:span text:style-name="artikel_kop_label">Artikel</text:span> <text:span text:style-name="artikel_kop_nr">11.</text:span> Subsidievaststelling</text:p>
              <text:list text:style-name="id1-3-2-2-3-4-2">
                <text:list-item text:style-override="id1-3-2-2-3-4-2">
                  <text:number>1.</text:number>
                  <text:p text:style-name="al">De subsidie wordt verstrekt aan de stichting voor de uitvoering van de activiteiten die zijn opgenomen in het van deze verordening deel uitmakende en als bijlage 2 toegevoegde, Plan van aanpak, BIZ Eindhoven Centrum 2022-2026.</text:p>
                </text:list-item>
                <text:list-item text:style-override="id1-3-2-2-3-4-3">
                  <text:number>2.</text:number>
                  <text:p text:style-name="al">De subsidie bedraagt maximaal het bedrag van de jaarlijks te ontvangen BIZ-bijdragen waarbij de gemeente de met de heffing samenhangende perceptiekosten zal dragen tot maximaal € 5.000,-. </text:p>
                </text:list-item>
                <text:list-item text:style-override="id1-3-2-2-3-4-4">
                  <text:number>3.</text:number>
                  <text:p text:style-name="al">In de uitvoeringsovereenkomst worden nadere regels gesteld over de wijze van bevoorschotting en de verrekening van meer- en minderopbrengsten van de ontvangen BIZ-bijdragen.</text:p>
                </text:list-item>
                <text:list-item text:style-override="id1-3-2-2-3-4-5">
                  <text:number>4.</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5" text:style-name="artikel">
              <text:p text:style-name="artikel_kop_titel"><text:span text:style-name="artikel_kop_label">Artikel</text:span> <text:span text:style-name="artikel_kop_nr">12.</text:span> Overgangsrecht en inwerkingtreding</text:p>
              <text:list text:style-name="id1-3-2-2-3-5-2">
                <text:list-item text:style-override="id1-3-2-2-3-5-2">
                  <text:number>1.</text:number>
                  <text:p text:style-name="al">De "Verordening op de heffing en de invordering van een BIZ-bijdrage en op de subsidie voor de BI-zone Eindhoven Centrum 2017-2021", vastgesteld bij raadsbesluit van 10 mei 2016, wordt ingetrokken met ingang van de in het derde lid genoemde datum van ingang van de heffing, met dien verstande dat zij van toepassing blijft op de belastbare feiten die zich voor die datum hebben voorgedaan.</text:p>
                </text:list-item>
                <text:list-item text:style-override="id1-3-2-2-3-5-3">
                  <text:number>2.</text:number>
                  <text:p text:style-name="al">Deze verordening treedt in werking met ingang van de dag nadat het college heeft bekendgemaakt dat van voldoende steun als bedoeld in artikel 4 van de wet is gebleken.</text:p>
                </text:list-item>
                <text:list-item text:style-override="id1-3-2-2-3-5-4">
                  <text:number>3.</text:number>
                  <text:p text:style-name="al">De datum van ingang van de heffing is 1 januari 2022.</text:p>
                </text:list-item>
              </text:list>
              <text:p text:style-name="al"/>
            </text:section>
            <text:section text:name="artikel_id1-3-2-2-3-6" text:style-name="artikel">
              <text:p text:style-name="artikel_kop_titel"><text:span text:style-name="artikel_kop_label">Artikel</text:span> <text:span text:style-name="artikel_kop_nr">13.</text:span> Citeertitel</text:p>
              <text:p text:style-name="al">Deze verordening wordt aangehaald als: Verordening BI-zone Eindhoven Centrum 2022-2026.</text:p>
              <text:p text:style-name="al"/>
              <text:p text:style-name="al">Eindhoven, 12 oktober 2021</text:p>
              <text:p text:style-name="al">Aldus vastgesteld door de gemeenteraad in de openbare vergadering van 12 oktober 2021</text:p>
              <text:p text:style-name="al"/>
              <text:p text:style-name="al">,burgemeester</text:p>
              <text:p text:style-name="al"/>
              <text:p text:style-name="al">,griffier.</text:p>
              <text:p text:style-name="al"/>
              <text:p text:style-name="al"/>
              <text:p text:style-name="al">
              <text:span text:style-name="nadrukvet">Bijlage : Plan van aanpak BIZ Eindhoven-Centrum 2022 - 2026</text:span>
            </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596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I-zone Eindhoven Centrum 2022-2026</meta:user-defined>
    <dc:language>nl</dc:language>
    <meta:user-defined meta:name="OVERHEIDop.locatietype/OVERHEIDop.gebiedsmarkering">Gemeente</meta:user-defined>
    <meta:user-defined meta:name="DC.title">Verordening op de heffing en de invordering van een BIZ-bijdrage en op de subsidie voor de BI-zone Eindhoven Centrum 2022-2026</meta:user-defined>
    <meta:user-defined meta:name="DCTERMS.W3CDTF/DCTERMS.available">2021-11-12</meta:user-defined>
    <meta:user-defined meta:name="DCTERMS.W3CDTF/OVERHEIDop.jaargang">2021</meta:user-defined>
    <meta:user-defined meta:name="OVERHEIDop.externeBijlage">Plan van aanpak BIZ Eindhoven Centrum 2022-2026|exb-2021-65817</meta:user-defined>
    <meta:user-defined meta:name="OVERHEIDop.publicationIssue">405969</meta:user-defined>
    <meta:user-defined meta:name="OVERHEIDop.betreftRegeling">CVDR664117_1</meta:user-defined>
    <meta:user-defined meta:name="xs:date/OVERHEIDop.startdatum">2021-11-02</meta:user-defined>
    <meta:user-defined meta:name="xs:date/OVERHEIDop.einddatum">2026-12-31</meta:user-defined>
    <meta:user-defined meta:name="OVERHEIDop.GmbID/DC.identifier">gmb-2021-405969</meta:user-defined>
    <meta:user-defined meta:name="OVERHEIDop.versieInformatie"/>
  </office:meta>
</office:document-meta>
</file>