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oolpad 6, 1251 ZN, het realiseren van een tussenbouw tussen woonhuis en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choolpad 6, 1251 ZN, het realiseren van een tussenbouw tussen woonhuis en bijgebouw, verzonden 9 nov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596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6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oolpad 6, 1251 ZN, het realiseren van een tussenbouw tussen woonhuis en bijgebouw</meta:user-defined>
    <meta:user-defined meta:name="DCTERMS.W3CDTF/DCTERMS.available">2021-11-12</meta:user-defined>
    <meta:user-defined meta:name="DCTERMS.W3CDTF/OVERHEIDop.jaargang">2021</meta:user-defined>
    <meta:user-defined meta:name="OVERHEIDop.publicationIssue">405968</meta:user-defined>
    <meta:user-defined meta:name="OVERHEIDop.GmbID/DC.identifier">gmb-2021-405968</meta:user-defined>
    <meta:user-defined meta:name="OVERHEIDop.versieInformatie"/>
  </office:meta>
</office:document-meta>
</file>