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bertstraat 15 A in Hengelo</text:p>
      <text:section text:name="zakelijke-mededeling_id1-3-2" text:style-name="zakelijke-mededeling">
        <text:section text:name="zakelijke-mededeling-tekst_id1-3-2-1" text:style-name="zakelijke-mededeling-tekst">
          <text:section text:name="tekst_id1-3-2-1-1" text:style-name="tekst">
            <text:p text:style-name="common-al">Op 5 november 2021 heeft de gemeente een aanvraag ontvangen voor een omgevingsvergunning voor het brandveilig gebruiken van een kinderdagverblijf op locatie Wilbertstraat 15 A in Hengelo. De aanvraag is geregistreerd onder zaaknummer O-2021-0634. De aanvraag betreft:</text:p>
            <text:list text:style-name="id1-3-2-1-1-2">
              <text:list-item text:style-override="id1-3-2-1-1-2-1">
                <text:number>•</text:number>
                <text:p text:style-name="al">Brandveilig gebruik (vergunning)</text:p>
              </text:list-item>
            </text:list>
            <text:p text:style-name="common-al">
            <text:span text:style-name="nadrukvet">Procedure</text:span>
          </text:p>
            <text:p text:style-name="last-al">De aanvraag zal worden behandeld volgens de uitgebreide procedure. Nadat de aanvraag is beoordeeldstelt de gemeente een ontwerpbesluit op. Het nemen van het definitieve besluit gebeurt over het algemeen binnen zes en twintig weken na ontvangst van de aanvraag. Wij kunnen deze termijn één keer verlengen met zes weken. De termijn wordt opgeschort als er aanvullende gegevens van de aanvrager nodig zijn. De ingediende aanvraag en bijbehorende stukken ligt niet ter inzage. U kunt te zijner tijd eventueel zienswijzen indienen tegen het ontwerpbesluit dat ter inzage wordt gelegd.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05967</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967</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967</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ilbertstraat 15 A in Hengelo</meta:user-defined>
    <meta:user-defined meta:name="DCTERMS.W3CDTF/DCTERMS.available">2021-11-16</meta:user-defined>
    <meta:user-defined meta:name="DCTERMS.W3CDTF/OVERHEIDop.jaargang">2021</meta:user-defined>
    <meta:user-defined meta:name="OVERHEIDop.publicationIssue">405967</meta:user-defined>
    <meta:user-defined meta:name="OVERHEIDop.GmbID/DC.identifier">gmb-2021-405967</meta:user-defined>
    <meta:user-defined meta:name="OVERHEIDop.versieInformatie"/>
  </office:meta>
</office:document-meta>
</file>