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lter ten Cate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besloten om de beslistermijn voor de aanvraag met zaaknummer O-2021-0548 voor een omgevingsvergunning op locatie Wolter ten Catestraat 2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96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6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lter ten Catestraat 27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964</meta:user-defined>
    <meta:user-defined meta:name="OVERHEIDop.GmbID/DC.identifier">gmb-2021-405964</meta:user-defined>
    <meta:user-defined meta:name="OVERHEIDop.versieInformatie"/>
  </office:meta>
</office:document-meta>
</file>