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merij nabij 11 in Hengelo</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voor het oprichten van een bedrijfsgebouw, het plaatsen van een erf- of perceelafscheiding en het hebben van een uitweg op locatie Lemerij nabij 11 in Hengelo. De aanvraag is geregistreerd onder zaaknummer O-2021-062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6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6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6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emerij nabij 11 in Hengelo</meta:user-defined>
    <meta:user-defined meta:name="DCTERMS.W3CDTF/DCTERMS.available">2021-11-16</meta:user-defined>
    <meta:user-defined meta:name="DCTERMS.W3CDTF/OVERHEIDop.jaargang">2021</meta:user-defined>
    <meta:user-defined meta:name="OVERHEIDop.publicationIssue">405963</meta:user-defined>
    <meta:user-defined meta:name="OVERHEIDop.GmbID/DC.identifier">gmb-2021-405963</meta:user-defined>
    <meta:user-defined meta:name="OVERHEIDop.versieInformatie"/>
  </office:meta>
</office:document-meta>
</file>