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pjeskampen 8, 1251 HX, het legaliseren van een reeds geplaatst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pjeskampen 8, 1251 HX, het legaliseren van een reeds geplaatste dakkapel, ingekomen 8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96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6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6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pjeskampen 8, 1251 HX, het legaliseren van een reeds geplaatste dakkap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960</meta:user-defined>
    <meta:user-defined meta:name="OVERHEIDop.GmbID/DC.identifier">gmb-2021-405960</meta:user-defined>
    <meta:user-defined meta:name="OVERHEIDop.versieInformatie"/>
  </office:meta>
</office:document-meta>
</file>