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oosterweg 41A, 1251 WD, het legaliseren van een geplaatst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Kloosterweg 41A, 1251 WD, het legaliseren van een geplaatste dakkapel, ingekomen 5 november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0595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5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5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loosterweg 41A, 1251 WD, het legaliseren van een geplaatste dakkapel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958</meta:user-defined>
    <meta:user-defined meta:name="OVERHEIDop.GmbID/DC.identifier">gmb-2021-405958</meta:user-defined>
    <meta:user-defined meta:name="OVERHEIDop.versieInformatie"/>
  </office:meta>
</office:document-meta>
</file>