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3755 CJ, het innemen van een standplaats ten behoeve van de verkoop van oliebollen en appelflappen op de Braadkamp van 28 december 2021 tot en met 31 decembe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Braadkamp, 3755 CJ, het innemen van een standplaats ten behoeve van de verkoop van oliebollen en appelflappen op de Braadkamp van 28 december 2021 tot en met 31 december 2021, verzonden 4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595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5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5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Braadkamp, 3755 CJ, het innemen van een standplaats ten behoeve van de verkoop van oliebollen en appelflappen op de Braadkamp van 28 december 2021 tot en met 31 december 2021</meta:user-defined>
    <meta:user-defined meta:name="DCTERMS.W3CDTF/DCTERMS.available">2021-11-12</meta:user-defined>
    <meta:user-defined meta:name="DCTERMS.W3CDTF/OVERHEIDop.jaargang">2021</meta:user-defined>
    <meta:user-defined meta:name="OVERHEIDop.publicationIssue">405957</meta:user-defined>
    <meta:user-defined meta:name="OVERHEIDop.GmbID/DC.identifier">gmb-2021-405957</meta:user-defined>
    <meta:user-defined meta:name="OVERHEIDop.versieInformatie"/>
  </office:meta>
</office:document-meta>
</file>