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ndustriestraat 26 tm 32 en Kraaihei 1 tm 1F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57</text:p>
            <text:p text:style-name="common-al">Locatie: Industriestraat 26 tm 32 en Kraaihei 1 tm 1F te Rucphen</text:p>
            <text:p text:style-name="common-al">Projectomschrijving: het bouwen van een bedrijfsverzamelgebouw</text:p>
            <text:p text:style-name="common-al">Activiteit(en): bouwen en uitrit</text:p>
            <text:p text:style-name="common-al">Beschikking verstuurd: 10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59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Industriestraat 26 tm 32 en Kraaihei 1 tm 1F te Rucphen</meta:user-defined>
    <meta:user-defined meta:name="DCTERMS.W3CDTF/DCTERMS.available">2021-11-17</meta:user-defined>
    <meta:user-defined meta:name="DCTERMS.W3CDTF/OVERHEIDop.jaargang">2021</meta:user-defined>
    <meta:user-defined meta:name="OVERHEIDop.publicationIssue">405956</meta:user-defined>
    <meta:user-defined meta:name="OVERHEIDop.GmbID/DC.identifier">gmb-2021-405956</meta:user-defined>
    <meta:user-defined meta:name="OVERHEIDop.versieInformatie"/>
  </office:meta>
</office:document-meta>
</file>