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oenwe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van het LS-net tracé en het realiseren van verkeersmaatregelen ter hoogte van de Pioenweg 15 in Den Haag. De aanvraag is ingediend voor de periode van 20 september 2021 tot en met 28 januari 2022.</text:p>
            <text:p text:style-name="common-al"/>
            <text:p text:style-name="common-al">Ons kenmerk: 01417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ioenweg 15</text:p>
            <text:p text:style-name="tussenkopcur">
            <text:span text:style-name="nadrukvet">Datum bekendmaking besluit:</text:span>
          </text:p>
            <text:p text:style-name="common-al">4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94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4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4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17IBA21/8115276</meta:user-defined>
    <meta:user-defined meta:name="DCTERMS.abstract">Uitbreiding van het LS-net tracé en het realiseren van verkeersmaatregelen ter hoogte van de Pioenweg 15 in Den Haag. De aanvraag is ingediend voor de periode van 20 september 2021 tot en met 28 januar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ioenweg 15 te Den Haag</meta:user-defined>
    <meta:user-defined meta:name="DCTERMS.W3CDTF/DCTERMS.available">2021-11-12</meta:user-defined>
    <meta:user-defined meta:name="OVERHEIDop.externeBijlage">Bijlage_41634826_voor_bekendmaking|exb-2021-65811</meta:user-defined>
    <meta:user-defined meta:name="DCTERMS.W3CDTF/OVERHEIDop.jaargang">2021</meta:user-defined>
    <meta:user-defined meta:name="OVERHEIDop.publicationIssue">405947</meta:user-defined>
    <meta:user-defined meta:name="OVERHEIDop.GmbID/DC.identifier">gmb-2021-405947</meta:user-defined>
    <meta:user-defined meta:name="OVERHEIDop.versieInformatie"/>
  </office:meta>
</office:document-meta>
</file>