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rstraat 37 6181 HL te Elsloo (O2021-138\097117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juli 2021 ingekomen aanvraag omgevingsvergunning met registratienummer O2021-138\0971177479 voor het vergroten van een woonhuis en oprichten van een garage gelegen aan Heirstraat 37 6181 HL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94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Heirstraat 37 6181 HL te Elsloo (O2021-138\0971177479)</meta:user-defined>
    <meta:user-defined meta:name="DCTERMS.W3CDTF/DCTERMS.available">2021-11-12</meta:user-defined>
    <meta:user-defined meta:name="DCTERMS.W3CDTF/OVERHEIDop.jaargang">2021</meta:user-defined>
    <meta:user-defined meta:name="OVERHEIDop.publicationIssue">405942</meta:user-defined>
    <meta:user-defined meta:name="OVERHEIDop.GmbID/DC.identifier">gmb-2021-405942</meta:user-defined>
    <meta:user-defined meta:name="OVERHEIDop.versieInformatie"/>
  </office:meta>
</office:document-meta>
</file>