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Kampsstraat 35 6171 JN Stein (O2021-171\0971181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71\0971181496, ingekomen op 16 september 2021 voor het oprichten van een woonhuis gelegen aan Dross Kampsstraat 35 6171 JN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594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ross Kampsstraat 35 6171 JN Stein (O2021-171\097118149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41</meta:user-defined>
    <meta:user-defined meta:name="OVERHEIDop.GmbID/DC.identifier">gmb-2021-405941</meta:user-defined>
    <meta:user-defined meta:name="OVERHEIDop.versieInformatie"/>
  </office:meta>
</office:document-meta>
</file>