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text:list-style style:name="id1-3-2-2-4-2-4-3">
      <text:list-level-style-bullet style:num-suffix="" text:bullet-char="​" text:level="1">
        <style:list-level-properties text:min-label-width="10mm"/>
      </text:list-level-style-bullet>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
      <text:list-level-style-bullet style:num-suffix="" text:bullet-char="​" text:level="1">
        <style:list-level-properties text:min-label-width="10mm"/>
      </text:list-level-style-bullet>
    </text:list-style>
    <text:list-style style:name="id1-3-2-2-4-2-4-6">
      <text:list-level-style-bullet style:num-suffix="" text:bullet-char="​" text:level="1">
        <style:list-level-properties text:min-label-width="10mm"/>
      </text:list-level-style-bullet>
    </text:list-style>
    <text:list-style style:name="id1-3-2-2-4-2-4-7">
      <text:list-level-style-bullet style:num-suffix="" text:bullet-char="​" text:level="1">
        <style:list-level-properties text:min-label-width="10mm"/>
      </text:list-level-style-bullet>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7-1">
      <text:list-level-style-bullet style:num-suffix="" text:bullet-char="​" text:level="1">
        <style:list-level-properties text:min-label-width="10mm"/>
      </text:list-level-style-bullet>
    </text:list-style>
    <text:list-style style:name="id1-3-2-2-4-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
      <text:list-level-style-bullet style:num-suffix="" text:bullet-char="​" text:level="1">
        <style:list-level-properties text:min-label-width="10mm"/>
      </text:list-level-style-bullet>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bullet style:num-suffix="" text:bullet-char="​" text:level="1">
        <style:list-level-properties text:min-label-width="10mm"/>
      </text:list-level-style-bullet>
    </text:list-style>
    <text:list-style style:name="id1-3-2-2-4-2-7-6">
      <text:list-level-style-bullet style:num-suffix="" text:bullet-char="​" text:level="1">
        <style:list-level-properties text:min-label-width="10mm"/>
      </text:list-level-style-bullet>
    </text:list-style>
    <text:list-style style:name="id1-3-2-2-4-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8">
      <text:list-level-style-bullet style:num-suffix="" text:bullet-char="​" text:level="1">
        <style:list-level-properties text:min-label-width="10mm"/>
      </text:list-level-style-bullet>
    </text:list-style>
    <text:list-style style:name="id1-3-2-2-4-2-7-9">
      <text:list-level-style-bullet style:num-suffix="" text:bullet-char="​" text:level="1">
        <style:list-level-properties text:min-label-width="10mm"/>
      </text:list-level-style-bullet>
    </text:list-style>
    <text:list-style style:name="id1-3-2-2-4-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1">
      <text:list-level-style-bullet style:num-suffix=""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4-2-22-5">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7-1">
      <text:list-level-style-bullet text:bullet-char="•" text:level="1">
        <style:list-level-properties text:min-label-width="10mm"/>
      </text:list-level-style-bullet>
    </text:list-style>
    <text:list-style style:name="id1-3-2-2-6-4-2-27-2">
      <text:list-level-style-bullet text:bullet-char="•" text:level="1">
        <style:list-level-properties text:min-label-width="10mm"/>
      </text:list-level-style-bullet>
    </text:list-style>
    <text:list-style style:name="id1-3-2-2-6-4-2-27-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4-2">
      <text:list-level-style-bullet text:bullet-char="•" text:level="1">
        <style:list-level-properties text:min-label-width="10mm"/>
      </text:list-level-style-bullet>
    </text:list-style>
    <text:list-style style:name="id1-3-2-2-6-5-2-14-3">
      <text:list-level-style-bullet style:num-suffix="" text:bullet-char="​" text:level="1">
        <style:list-level-properties text:min-label-width="10mm"/>
      </text:list-level-style-bullet>
    </text:list-style>
    <text:list-style style:name="id1-3-2-2-6-5-2-14-4">
      <text:list-level-style-bullet text:bullet-char="•" text:level="1">
        <style:list-level-properties text:min-label-width="10mm"/>
      </text:list-level-style-bullet>
    </text:list-style>
  </office:automatic-styles>
  <office:body>
    <office:text>
      <text:p text:style-name="new_page_staatscourant"/>
      <text:p text:style-name="single-kop-titel">Beleidsregels aanpak woonoverlast </text:p>
      <text:section text:name="regeling_id1-3-2" text:style-name="regeling">
        <text:section text:name="aanhef_id1-3-2-1" text:style-name="aanhef">
          <text:section text:name="preambule_id1-3-2-1-1" text:style-name="preambule">
            <text:p text:style-name="al">De burgemeester van de gemeente Bunnik,</text:p>
            <text:p text:style-name="al"/>
            <text:p text:style-name="al">Overwegende dat</text:p>
            <text:p text:style-name="al">het in het belang van het bewaren van de openbare orde, veiligheid, volksgezondheid en/of het aanzien van de openbare ruimte wenselijk is beleidsregels vast te stellen voor de uitvoering van de Wet aanpak woonoverlast, als bedoeld in artikel 2:49a Algemene Plaatselijke Verordening gemeente Bunnik.</text:p>
            <text:p text:style-name="al"/>
            <text:p text:style-name="al">Gelet op </text:p>
            <text:p text:style-name="al">artikel 4:81, lid 1 van de Algemene wet bestuursrecht, artikel 151d Gemeentewet en artikel 2:49a, vierde lid van de Algemene Plaatselijke Verordening gemeente Bunnik. </text:p>
            <text:p text:style-name="al"/>
            <text:p text:style-name="al">Besluit</text:p>
            <text:p text:style-name="al">de ‘’Beleidsregels Wet aanpak woonoverlast gemeente Bunnik’’ vast te stellen. </text:p>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
              <text:p text:style-name="al">Op 1 juli 2017 is de Wet aanpak woonoverlast in werking getreden. Deze wet biedt gemeenteraden de mogelijkheid om de burgemeester bij verordening de bevoegdheid toe te kennen om bij ernstige en herhaaldelijke woonoverlast gedragsaanwijzingen op te leggen aan de overlastgever. </text:p>
              <text:p text:style-name="al"/>
              <text:p text:style-name="al">De gemeenteraad van Bunnik heeft deze bevoegdheid in de Algemene Plaatselijke Verordening (hierna: APV) opgenomen. </text:p>
              <text:p text:style-name="al"/>
              <text:p text:style-name="al">Door deze wet en betreffende APV-artikel heeft de burgemeester de mogelijkheid om specifieke gedragsaanwijzingen te geven aan overlastgevers in zowel huur- als koopwoningen. De gedragsaanwijzing is een besluit in de zin van de Algemene wet bestuursrecht. Houdt de overlastgever zich niet aan de gedragsaanwijzing, dan kan de burgemeester met toepassing van bestuursdwang ingrijpen. </text:p>
              <text:p text:style-name="al"/>
              <text:p text:style-name="al">Deze beleidsregels gaan over de wijze waarop de burgemeester van de gemeente Bunnik uitvoering zal geven aan zijn bevoegdheid tot het opleggen van gedragsaanwijzingen op grond van artikel 151d van de Gemeentewet juncto artikel 2:49a van de APV.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51d</text:span> Gemeentewet</text:p>
              <text:list text:style-name="id1-3-2-2-2-3-2">
                <text:list-item text:style-override="id1-3-2-2-2-3-2-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3-2-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3-2-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ection>
            <text:section text:name="artikel_id1-3-2-2-2-4" text:style-name="artikel">
              <text:p text:style-name="artikel_kop_titel"><text:span text:style-name="artikel_kop_label">Artikel</text:span> <text:span text:style-name="artikel_kop_nr">2:49a</text:span> APV Woonoverlast als bedoeld in artikel 151d Gemeentewet</text:p>
              <text:list text:style-name="id1-3-2-2-2-4-2">
                <text:list-item text:style-override="id1-3-2-2-2-4-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4-2-2">
                  <text:number>2.</text:number>
                  <text:p text:style-name="al">Onder ernstige en herhaaldelijke hinder zoals bedoeld in het eerste lid wordt in ieder geval verstaan het herhaaldelijk vertonen of veroorzaken van:</text:p>
                  <text:list text:style-name="id1-3-2-2-2-4-2-2-3">
                    <text:list-item text:style-override="id1-3-2-2-2-4-2-2-3-1">
                      <text:number>a.</text:number>
                      <text:p text:style-name="al">intimiderend gedrag;</text:p>
                    </text:list-item>
                    <text:list-item text:style-override="id1-3-2-2-2-4-2-2-3-2">
                      <text:number>b.</text:number>
                      <text:p text:style-name="al">geluidsoverlast;</text:p>
                    </text:list-item>
                    <text:list-item text:style-override="id1-3-2-2-2-4-2-2-3-3">
                      <text:number>c.</text:number>
                      <text:p text:style-name="al">vuilnisoverlast;</text:p>
                    </text:list-item>
                    <text:list-item text:style-override="id1-3-2-2-2-4-2-2-3-4">
                      <text:number>d.</text:number>
                      <text:p text:style-name="al">overlast door dieren;</text:p>
                    </text:list-item>
                    <text:list-item text:style-override="id1-3-2-2-2-4-2-2-3-5">
                      <text:number>e.</text:number>
                      <text:p text:style-name="al">overlast door bezoekers.</text:p>
                    </text:list-item>
                  </text:list>
                </text:list-item>
                <text:list-item text:style-override="id1-3-2-2-2-4-2-3">
                  <text:number>3.</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2-4-2-4">
                  <text:number>4.</text:number>
                  <text:p text:style-name="al">De burgemeester stelt beleidsregels op ten behoeve van de uitvoering van het derde lid.</text:p>
                </text:list-item>
              </text:list>
              <text:p text:style-name="al"/>
              <text:p text:style-name="al">De 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text:p>
              <text:p text:style-name="al"/>
              <text:p text:style-name="al">Bij de last onder dwangsom verbeurt de betrokken bewoner een dwangsom, indien deze binnen de begunstigingstermijn niet, niet tijdig of niet volledig aan de opgelegde last voldoet. Mocht dit onvoldoende effect hebben, dan kan de burgemeester dit herhalen. Ook is het opleggen van een last onder bestuursdwang mogelijk waarbij de burgemeester zelf een einde maakt aan de overtreding, op kosten van de overtreder.</text:p>
              <text:p text:style-name="al"/>
            </text:section>
            <text:p text:style-name="hoofdstuk_bottom"/>
          </text:section>
          <text:section text:name="hoofdstuk_id1-3-2-2-3" text:style-name="hoofdstuk">
            <text:p text:style-name="hoofdstuk_kop"><text:span text:style-name="label"/> <text:span text:style-name="nr">3.</text:span> Doel en uitgangspunten beleidsregels</text:p>
            <text:section text:name="artikel_id1-3-2-2-3-2" text:style-name="artikel">
              <text:p text:style-name="artikel_kop_titel"><text:span text:style-name="artikel_kop_label"/> <text:span text:style-name="artikel_kop_nr"/> </text:p>
              <text:p text:style-name="al"/>
              <text:p text:style-name="al">Voor de aanpak van ernstige woonoverlast als bedoeld in artikel 151d Gemeentewet alsmede artikel 2:49a APV is het wenselijk om beleidsregels te formuleren. </text:p>
              <text:p text:style-name="al"/>
              <text:p text:style-name="al">De beleidsregels maken inzichtelijk in welke gevallen en onder welke voorwaarden de burgemeester toepassing kan geven aan zijn in artikel 2:49a van de APV opgenomen bevoegdheid tot het geven van een gedragsaanwijzing. Omgekeerd maken deze beleidsregels ook duidelijk dat toepassing van de bevoegdheid in artikel 2:49a APV een ultimum remedium is en eerst gekeken moet worden of niet op een andere minder ingrijpende wijze een oplossing gevonden kan worden. </text:p>
              <text:p text:style-name="al"/>
              <text:p text:style-name="al"/>
              <text:p text:style-name="al"/>
              <text:p text:style-name="al">Deze beleidsregels hebben tot doel om:</text:p>
              <text:list text:style-name="id1-3-2-2-3-2-10">
                <text:list-item text:style-override="id1-3-2-2-3-2-10-1">
                  <text:number>1.</text:number>
                  <text:p text:style-name="al">transparantie te bieden over acties en maatregelen die een inwoner kan verwachten bij overtreding van zijn zorgplicht met betrekking tot het voorkomen van ernstige woonoverlast, waarbij het onderscheid tussen een huurwoning en een koopwoning van invloed kan zijn op de keuze voor een bepaalde aanpak, maatregel of gedragsaanwijzing; </text:p>
                </text:list-item>
                <text:list-item text:style-override="id1-3-2-2-3-2-10-2">
                  <text:number>2.</text:number>
                  <text:p text:style-name="al">te verduidelijken dat gemelde of geconstateerde vormen van (ernstige) woonoverlast eerst op zorgvuldige wijze in kaart worden gebracht; </text:p>
                </text:list-item>
                <text:list-item text:style-override="id1-3-2-2-3-2-10-3">
                  <text:number>3.</text:number>
                  <text:p text:style-name="al">inzichtelijk te maken dat ernstige woonoverlast wordt bestreden met (op de kenmerken van het individuele geval toegesneden) specifieke maatregelen of gedragsaanwijzingen, die qua aard en intensiteit zo goed mogelijk aansluiten bij de aard en de ernst van de overtreding van de zorgplicht, teneinde te bewerkstelligen dat er door de gekozen maatregel(en) een einde komt aan de ernstige woonoverlast.</text:p>
                </text:list-item>
              </text:list>
              <text:p text:style-name="al"/>
              <text:p text:style-name="al">
              <text:span text:style-name="nadrukvet">Uitgangspunten voor toepassingen artikel 2:49a APV</text:span>
            </text:p>
              <text:p text:style-name="al">De gedragsaanwijzing door de burgemeester wordt slechts ingezet indien de ernstige en herhaaldelijke hinder niet op een andere geschikte wijze kan worden tegengegaan.</text:p>
              <text:p text:style-name="al">De wet vereist dat de burgemeester pas een specifieke gedragsaanwijzing kan opleggen als de ernstige hinder redelijkerwijs niet op een andere geschikte wijze kan worden gestopt, bijvoorbeeld door een gesprek, buurtbemiddeling, mediation of een waarschuwing. Daarvoor zal een gedegen dossier moeten worden opgebouwd. Er moet aannemelijk zijn gemaakt dat het doel, het tegengaan van woonoverlast, niet op een andere wijze kan worden bereikt.</text:p>
              <text:p text:style-name="al"/>
              <text:p text:style-name="al">Pas als de burgemeester meent dat er redelijkerwijs geen andere geschikte wijze is om de ernstige hinder tegen te gaan (blijkend uit de omstandigheid dat eerdere maatregelen of acties geen of onvoldoende soelaas bieden), legt hij een last onder bestuursdwang c.q. dwangsom op. </text:p>
              <text:p text:style-name="al"/>
              <text:p text:style-name="al">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Bij de toepassing van artikel 2:49a APV past de burgemeester maatwerk toe, afhankelijk van de omstandigheden van de casus en de integrale aanpak van de woonoverlast met de gezamenlijke partners. </text:p>
              <text:p text:style-name="al"/>
            </text:section>
            <text:p text:style-name="hoofdstuk_bottom"/>
          </text:section>
          <text:section text:name="hoofdstuk_id1-3-2-2-4" text:style-name="hoofdstuk">
            <text:p text:style-name="hoofdstuk_kop"><text:span text:style-name="label"/> <text:span text:style-name="nr">4.</text:span> Begripsomschrijvingen</text:p>
            <text:section text:name="artikel_id1-3-2-2-4-2" text:style-name="artikel">
              <text:p text:style-name="artikel_kop_titel"><text:span text:style-name="artikel_kop_label"/> <text:span text:style-name="artikel_kop_nr"/> </text:p>
              <text:p text:style-name="al">Bij de toepassing van artikel 2:49a APV wordt verstaan onder:</text:p>
              <text:p text:style-name="al"/>
              <text:list text:style-name="id1-3-2-2-4-2-4">
                <text:list-item text:style-override="id1-3-2-2-4-2-4-1">
                  <text:number>1.</text:number>
                  <text:p text:style-name="al">Ernstige woonoverlast</text:p>
                </text:list-item>
                <text:list-item text:style-override="id1-3-2-2-4-2-4-2">
                  <text:number/>
                  <text:p text:style-name="al">Zodanige overlast waarvan door aard of frequentie, een dreiging, intimidatie of buitensporige invloed op de omgeving uitgaat of kan uitgaan die het welzijn, de gezondheid, de veiligheid en/of de leefbaarheid van omwonenden ernstig aantast of kan aantasten.</text:p>
                </text:list-item>
                <text:list-item text:style-override="id1-3-2-2-4-2-4-3">
                  <text:number/>
                  <text:p text:style-name="al"/>
                </text:list-item>
                <text:list-item text:style-override="id1-3-2-2-4-2-4-4">
                  <text:number>2.</text:number>
                  <text:p text:style-name="al">Woning of een bij die woning behorend erf</text:p>
                </text:list-item>
                <text:list-item text:style-override="id1-3-2-2-4-2-4-5">
                  <text:number/>
                  <text:p text:style-name="al">De woning, de rest van het betrokken perceel (zoals een tuin) en de gezamenlijke ruimte binnen een wooneenheid zoals het portiek, de parterretrap, de gezamenlijke buitenruimte, enzovoorts. Evenals de onmiddellijke nabijheid van die woning of dat erf, zoals de tuin van de buren, het trottoir, de straat ter hoogte van of vlakbij de woning.</text:p>
                </text:list-item>
                <text:list-item text:style-override="id1-3-2-2-4-2-4-6">
                  <text:number/>
                  <text:p text:style-name="al"/>
                </text:list-item>
                <text:list-item text:style-override="id1-3-2-2-4-2-4-7">
                  <text:number/>
                  <text:p text:style-name="al">Gebruiker van de woning</text:p>
                  <text:list text:style-name="id1-3-2-2-4-2-4-7-3">
                    <text:list-item text:style-override="id1-3-2-2-4-2-4-7-3-1">
                      <text:number>a.</text:number>
                      <text:p text:style-name="al">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grip.</text:p>
                    </text:list-item>
                    <text:list-item text:style-override="id1-3-2-2-4-2-4-7-3-2">
                      <text:number>b.</text:number>
                      <text:p text:style-name="al">Degene die de woning tegen betaling in gebruik geeft aan een persoon die niet als ingezetene met een adres in de gemeente in de basisregistratie personen is ingeschreven. </text:p>
                    </text:list-item>
                  </text:list>
                </text:list-item>
              </text:list>
              <text:p text:style-name="al"/>
              <text:p text:style-name="al"/>
              <text:list text:style-name="id1-3-2-2-4-2-7">
                <text:list-item text:style-override="id1-3-2-2-4-2-7-1">
                  <text:number/>
                  <text:p text:style-name="al">Draagt zorg voor</text:p>
                </text:list-item>
                <text:list-item text:style-override="id1-3-2-2-4-2-7-2">
                  <text:number>3.</text:number>
                  <text:p text:style-name="al">Zorgplicht van de gebruiker die verantwoordelijk is voor de gedragingen in en rond de woning, die kunnen worden gepleegd door de gebruiker van de woning zelf of door bezoekers, gasten of vrienden van de gebruiker, of huisdieren van de gebruiker zelf of diens bezoekers. </text:p>
                </text:list-item>
                <text:list-item text:style-override="id1-3-2-2-4-2-7-3">
                  <text:number/>
                  <text:p text:style-name="al"/>
                </text:list-item>
                <text:list-item text:style-override="id1-3-2-2-4-2-7-4">
                  <text:number>4.</text:number>
                  <text:p text:style-name="al">Omwonenden</text:p>
                </text:list-item>
                <text:list-item text:style-override="id1-3-2-2-4-2-7-5">
                  <text:number/>
                  <text:p text:style-name="al">Bewoners van percelen in de nabijheid van de overlast gevende woning, die zicht hebben op de overlast gevende woning en/of redelijkerwijs ernstige hinder kunnen ondervinden van gedragingen vanuit die woning.</text:p>
                </text:list-item>
                <text:list-item text:style-override="id1-3-2-2-4-2-7-6">
                  <text:number/>
                  <text:p text:style-name="al"/>
                </text:list-item>
                <text:list-item text:style-override="id1-3-2-2-4-2-7-7">
                  <text:number>5.</text:number>
                  <text:p text:style-name="al">Herhaaldelijke hinder</text:p>
                </text:list-item>
                <text:list-item text:style-override="id1-3-2-2-4-2-7-8">
                  <text:number/>
                  <text:p text:style-name="al">Hinder die regelmatig voorkomt. Het hoeft daarbij niet per se te gaan om dezelfde hinder, maar ook om telkens afwisselende vormen van overlast, waarbij sprake is van een zeker regelmatig patroon van hinderlijke gedragingen. </text:p>
                </text:list-item>
                <text:list-item text:style-override="id1-3-2-2-4-2-7-9">
                  <text:number/>
                  <text:p text:style-name="al"/>
                </text:list-item>
                <text:list-item text:style-override="id1-3-2-2-4-2-7-10">
                  <text:number>6.</text:number>
                  <text:p text:style-name="al">Aanwijzing</text:p>
                </text:list-item>
                <text:list-item text:style-override="id1-3-2-2-4-2-7-11">
                  <text:number/>
                  <text:p text:style-name="al">Omschrijving van concrete handelingen die door de overtreder moeten worden uitgevoerd of nagelaten. </text:p>
                </text:list-item>
              </text:list>
            </text:section>
            <text:p text:style-name="hoofdstuk_bottom"/>
          </text:section>
          <text:section text:name="hoofdstuk_id1-3-2-2-5" text:style-name="hoofdstuk">
            <text:p text:style-name="hoofdstuk_kop"><text:span text:style-name="label"/> <text:span text:style-name="nr"/>  5. Werkwijze aanpak ernstige woonoverlast</text:p>
            <text:section text:name="artikel_id1-3-2-2-5-2" text:style-name="artikel">
              <text:p text:style-name="artikel_kop_titel"><text:span text:style-name="artikel_kop_label"/> <text:span text:style-name="artikel_kop_nr"/> </text:p>
              <text:p text:style-name="al"/>
              <text:p text:style-name="al">De gemeente heeft een regisserende rol in de aanpak van ernstige woonoverlast, en organiseert het noodzakelijk overleg met de personen en instanties betrokken bij de woonoverlast in de gemeente:</text:p>
              <text:p text:style-name="al"/>
              <text:list text:style-name="id1-3-2-2-5-2-5">
                <text:list-item text:style-override="id1-3-2-2-5-2-5-1">
                  <text:number>•</text:number>
                  <text:p text:style-name="al">De woningcorporatie (wijkbeheerder, bewonersconsulent); </text:p>
                </text:list-item>
                <text:list-item text:style-override="id1-3-2-2-5-2-5-2">
                  <text:number>•</text:number>
                  <text:p text:style-name="al">Politie (wijkagent), boa;</text:p>
                </text:list-item>
                <text:list-item text:style-override="id1-3-2-2-5-2-5-3">
                  <text:number>•</text:number>
                  <text:p text:style-name="al">Buurtbemiddeling;</text:p>
                </text:list-item>
                <text:list-item text:style-override="id1-3-2-2-5-2-5-4">
                  <text:number>•</text:number>
                  <text:p text:style-name="al">Centrum voor Elkaar (gemeentelijk team voor voorzieningen Wmo en Jeugdwet); </text:p>
                </text:list-item>
                <text:list-item text:style-override="id1-3-2-2-5-2-5-5">
                  <text:number>•</text:number>
                  <text:p text:style-name="al">GGZ;</text:p>
                </text:list-item>
                <text:list-item text:style-override="id1-3-2-2-5-2-5-6">
                  <text:number>•</text:number>
                  <text:p text:style-name="al">Individuele begeleiding zorgaanbieders;</text:p>
                </text:list-item>
                <text:list-item text:style-override="id1-3-2-2-5-2-5-7">
                  <text:number>•</text:number>
                  <text:p text:style-name="al">Huisarts;</text:p>
                </text:list-item>
                <text:list-item text:style-override="id1-3-2-2-5-2-5-8">
                  <text:number>•</text:number>
                  <text:p text:style-name="al">Het Zorg- en Veiligheidshuis;</text:p>
                </text:list-item>
                <text:list-item text:style-override="id1-3-2-2-5-2-5-9">
                  <text:number>•</text:number>
                  <text:p text:style-name="al">Veilig thuis;</text:p>
                </text:list-item>
                <text:list-item text:style-override="id1-3-2-2-5-2-5-10">
                  <text:number>•</text:number>
                  <text:p text:style-name="al">Reclassering;</text:p>
                </text:list-item>
                <text:list-item text:style-override="id1-3-2-2-5-2-5-11">
                  <text:number>•</text:number>
                  <text:p text:style-name="al">Overige partijen die al met betreffende partij(en) te maken hebben. </text:p>
                </text:list-item>
              </text:list>
              <text:p text:style-name="al"/>
              <text:p text:style-name="al">Voor bespreking van situaties van ernstige woonoverlast maakt de gemeente gebruik van bestaande overlegstructuren, waarbij gegevensuitwisseling geborgd is in privacy documenten . In deze overleggen worden situaties van ernstige woonoverlast door één of meerdere van de betrokken partijen ingebracht, en wordt bepaald welke interventies, in welk verband en door welke instanties, zullen worden ingezet. </text:p>
              <text:p text:style-name="al"/>
              <text:p text:style-name="al">Indien naast woonoverlast ook sprake is van criminaliteit en/of de overlast onderdeel is van het Top-X overleg (of de groepsaanpak, wordt het opleggen van maatregelen afgestemd met de betreffende casusregisseur. </text:p>
              <text:p text:style-name="al"/>
              <text:p text:style-name="al">In onderstaand stappenplan worden op hoofdlijnen beschreven de stappen die doorlopen worden, de wijze waarop, en de gevallen waarin de burgemeester kan overwegen om gebruik te maken van de in artikel 2:49a APV beschreven bevoegdheid. </text:p>
            </text:section>
            <text:p text:style-name="hoofdstuk_bottom"/>
          </text:section>
          <text:section text:name="hoofdstuk_id1-3-2-2-6" text:style-name="hoofdstuk">
            <text:p text:style-name="hoofdstuk_kop"><text:span text:style-name="label"/> <text:span text:style-name="nr"/> </text:p>
            <text:section text:name="paragraaf_id1-3-2-2-6-2" text:style-name="paragraaf">
              <text:p text:style-name="paragraaf_kop"><text:span text:style-name="label"/> <text:span text:style-name="nr"/> Stap 1: Melding woonoverlast</text:p>
              <text:section text:name="structuurtekst_id1-3-2-2-6-2-2" text:style-name="structuurtekst">
                <text:p text:style-name="al">Signalen of meldingen van woonoverlast kunnen de gemeente via diverse wegen bereiken. Meldingen kunnen bij de gemeente worden ingediend, maar kunnen ook via een samenwerkingspartner van de gemeente binnenkomen. </text:p>
                <text:p text:style-name="al">De instantie waar de melding wordt ingediend onderzoekt eerst zelf de overlast dat wil zeggen de aard en ernst van de overlast, en beoordeelt of het in eerste instantie op haar weg ligt om de overlastproblemen op te lossen. Zo nodig worden in dit stadium al andere partijen bij de aanpak betrokken. </text:p>
                <text:p text:style-name="al">Bij huurwoningen is in eerste instantie de woningcorporatie leidend bij de aanpak van ernstige overlast. Pas als blijkt dat interventies op vrijwillige basis niet werken, én de bevoegdheden van de woningcorporatie niet toepasbaar of niet afdoende zijn, wordt de gemeente verzocht om inzet van (zwaardere) maatregelen, zoals de inzet van de bevoegdheden van de Wet aanpak woonoverlast. </text:p>
              </text:section>
            </text:section>
            <text:section text:name="paragraaf_id1-3-2-2-6-3" text:style-name="paragraaf">
              <text:p text:style-name="paragraaf_kop"><text:span text:style-name="label"/> <text:span text:style-name="nr"/> Stap 2: Vaststelling ernst van overlast en dossiervorming</text:p>
              <text:section text:name="structuurtekst_id1-3-2-2-6-3-2" text:style-name="structuurtekst">
                <text:p text:style-name="al">Als stap 1 niet tot een oplossing leidt en verdergaande maatregelen noodzakelijk lijken te zijn, is het belangrijk dat de aard en ernst van de overlast alsmede de al eerder genomen maatregelen goed in beeld worden gebracht. De gemeente voert hierin de regie. Verantwoordelijk hiervoor is de ambtenaar openbare orde en veiligheid die ook een coördinerende rol met betrekking tot de vervolgstappen vervult en de burgemeester hierover adviseert. </text:p>
                <text:p text:style-name="al"/>
                <text:p text:style-name="al">Criteria voor de beoordeling van de vraag of sprake is van ernstige woonoverlast, en de mogelijke inzet van de bevoegdheden krachtens artikel 2:49a APV zijn: </text:p>
                <text:list text:style-name="id1-3-2-2-6-3-2-4">
                  <text:list-item text:style-override="id1-3-2-2-6-3-2-4-1">
                    <text:number>•</text:number>
                    <text:p text:style-name="al">de overlast is gerelateerd aan wonen en levert ernstige verstoring van het woongenot van omwonenden op, </text:p>
                  </text:list-item>
                  <text:list-item text:style-override="id1-3-2-2-6-3-2-4-2">
                    <text:number>•</text:number>
                    <text:p text:style-name="al">er is sprake van regelmatige en voortdurende overlast, </text:p>
                  </text:list-item>
                  <text:list-item text:style-override="id1-3-2-2-6-3-2-4-3">
                    <text:number>•</text:number>
                    <text:p text:style-name="al">er zijn meerdere klachten, </text:p>
                  </text:list-item>
                  <text:list-item text:style-override="id1-3-2-2-6-3-2-4-4">
                    <text:number>•</text:number>
                    <text:p text:style-name="al">de ernstige woonoverlast kan niet met andere instrumenten worden aangepakt (andere passende en minder ingrijpende instrumenten staan niet ter beschikking, zijn tevergeefs toegepast of niet toepasbaar). </text:p>
                  </text:list-item>
                </text:list>
                <text:p text:style-name="al"/>
                <text:p text:style-name="al">Voor de afweging of een gedragsaanwijzing gerechtvaardigd is vanwege ernstige en herhaaldelijke overlast, is een gedegen dossier nodig, met beschrijving van o.a.: </text:p>
                <text:p text:style-name="al">klachten, meldingen, concreet omschreven waarnemingen, registraties en (sfeer)rapportages, </text:p>
                <text:p text:style-name="al">contactgegevens van betrokken bewoner(s), omwonenden en (professionele) partijen en instanties, </text:p>
                <text:p text:style-name="al">gespreksverslagen, beoordelingen en evaluaties en adviezen van bij de bestrijding van woonoverlast betrokken partijen.</text:p>
              </text:section>
            </text:section>
            <text:section text:name="paragraaf_id1-3-2-2-6-4" text:style-name="paragraaf">
              <text:p text:style-name="paragraaf_kop"><text:span text:style-name="label"/> <text:span text:style-name="nr"/> Stap 3: Inventarisatie en uitvoering (andere) interventies</text:p>
              <text:section text:name="structuurtekst_id1-3-2-2-6-4-2" text:style-name="structuurtekst">
                <text:p text:style-name="al"/>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en met de specifieke kenmerken van de casus. In dit stadium is de inzet van interventies op vrijwillige basis (aantoonbaar en vastgelegd in een dossier) een gepasseerd station, en worden gedwongen interventies ingezet. In bepaalde situaties kan eerst nog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en een eerdere, minder ingrijpende interventiemaatregel niet tot het gewenste resultaat heeft geleid.</text:p>
                <text:p text:style-name="al"/>
                <text:p text:style-name="al">
                <text:span text:style-name="nadrukvet">Gedwongen interventies</text:span>
              </text:p>
                <text:p text:style-name="al"/>
                <text:p text:style-name="al">
                <text:span text:style-name="nadrukvet">Maatregelen woningcorporatie (bij huurwoningen)</text:span>
              </text:p>
                <text:p text:style-name="al">In geval van huurwoningen is in eerste instantie de woningcorporatie aangewezen voor de aanpak van ernstige overlast. De woningcorporatie kan huurrechtelijke gedragsaanwijzingen opleggen.</text:p>
                <text:p text:style-name="al"/>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
                <text:p text:style-name="al">Indien de bevoegdheden van de woningcorporatie niet afdoende zijn, of niet toepasbaar zijn voor de specifieke situatie, wordt gezocht naar andere interventies.</text:p>
                <text:p text:style-name="al"/>
                <text:p text:style-name="al">
                <text:span text:style-name="nadrukvet">Maatregelen bij psychische of psychiatrische aandoening</text:span>
              </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het Centrum voor het elkaar van de gemeente, hulpverleningsinstanties, politie en (in geval van huurwoning) woningcorporatie essentieel om deze mensen passende zorg of maatregelen te bieden, en aldus de overlast te beëindigen.</text:p>
                <text:p text:style-name="al"/>
                <text:p text:style-name="al">In acute gevallen kan een burgemeester op verzoek van een geneeskundige verklaring besluiten tot het toepassen van verplichte zorg middels een crisismaatregel (Wet verplichte ggz). In andere – minder spoedeisende - situaties kan een direct betrokkene of arts een verzoek tot zorgmachtiging indienen bij de gemeente Bunnik. Op basis van de melding en een eventueel daaropvolgend verkennend onderzoek kan besloten worden om de aanvraag tot een zorgmachtiging voor te leggen aan de officier van justitie. </text:p>
                <text:p text:style-name="al">
                <text:span text:style-name="nadrukvet"/>
              </text:p>
                <text:p text:style-name="al">
                <text:span text:style-name="nadrukvet">Gedwongen interventies tegen verloedering, vervuiling en brandgevaar</text:span>
              </text:p>
                <text:p text:style-name="al">Overlast als gevolg van of in combinatie met een overtreding van de wet- en regelgeving op het gebied van bouwen en wonen (Woningwet, Bouwbesluit, Huisvestingswet, bestemmingsplan), kan aangepakt worden met handhaving.</text:p>
                <text:p text:style-name="al"/>
                <text:p text:style-name="al">De Woningwet biedt diverse mogelijkheden tot aanpakken van woonoverlast, waaronder sluiting van woningen. Sluiting van woningen of panden is toepasbaar bij zowel koopwoningen als huurwoningen.</text:p>
                <text:list text:style-name="id1-3-2-2-6-4-2-22">
                  <text:list-item text:style-override="id1-3-2-2-6-4-2-22-1">
                    <text:number>•</text:number>
                    <text:p text:style-name="al">Woningwet; artikel 1a geeft de verplichting voor de eigenaar of gebruiker van een woning om er voor te zorgen dat de staat van de woning geen gevaar oplevert voor de gezondheid of veiligheid.</text:p>
                  </text:list-item>
                  <text:list-item text:style-override="id1-3-2-2-6-4-2-22-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text:p>
                  </text:list-item>
                  <text:list-item text:style-override="id1-3-2-2-6-4-2-22-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text:p>
                  </text:list-item>
                  <text:list-item text:style-override="id1-3-2-2-6-4-2-22-4">
                    <text:number>•</text:number>
                    <text:p text:style-name="al">Gemeentewet; artikel 174a (Wet Victoria) geeft bevoegdheid tot sluiting van een woning bij verstoring van de openbare orde rond de woning als gevolg van gedragingen in de woning.</text:p>
                  </text:list-item>
                  <text:list-item text:style-override="id1-3-2-2-6-4-2-22-5">
                    <text:number>•</text:number>
                    <text:p text:style-name="al">Opiumwet; artikel 13b (Wet Damocles) biedt de mogelijkheid woningen of voor het publiek toegankelijke inrichtingen te sluiten als daar sprake is van drugshandel.</text:p>
                  </text:list-item>
                </text:list>
                <text:p text:style-name="al"/>
                <text:p text:style-name="al"/>
                <text:p text:style-name="al"/>
                <text:p text:style-name="al">
                <text:span text:style-name="nadrukvet">Gedwongen interventies uit overige wettelijke bepalingen</text:span>
              </text:p>
                <text:list text:style-name="id1-3-2-2-6-4-2-27">
                  <text:list-item text:style-override="id1-3-2-2-6-4-2-27-1">
                    <text:number>•</text:number>
                    <text:p text:style-name="al">Naast de hierboven beschreven mogelijke interventies door hogere wetgeving, beschrijft de Algemene Plaatselijke Verordening een aantal lokale bepalingen ten aanzien van diverse vormen van aan wonen verbonden overlast.</text:p>
                  </text:list-item>
                  <text:list-item text:style-override="id1-3-2-2-6-4-2-27-2">
                    <text:number>•</text:number>
                    <text:p text:style-name="al">Tijdelijk huisverbod; de Wet tijdelijk huisverbod bepaalt dat een pleger van huiselijk geweld in een bepaalde tijd zijn of haar woning niet meer in mag.</text:p>
                  </text:list-item>
                  <text:list-item text:style-override="id1-3-2-2-6-4-2-27-3">
                    <text:number>•</text:number>
                    <text:p text:style-name="al">Verplichte geestelijke gezondheidszorg (Wet verplichte ggz).</text:p>
                  </text:list-item>
                </text:list>
                <text:p text:style-name="al"/>
                <text:p text:style-name="al">
                <text:span text:style-name="nadrukvet">Strafrecht</text:span>
              </text:p>
                <text:p text:style-name="al">Bij ernstige normschendingen, bedreiging en discriminatie of bij escalatie in de vorm van geweld tegen personen of goederen bestaat de mogelijkheid te handhaven op basis van het strafrecht. Het Openbaar Ministerie kan de overlastveroorzaker strafrechtelijk vervolgen. Lopende het strafrechttraject kan het nodig worden geacht om maatregelen in het kader van de Wet aanpak woonoverlast in te zetten.</text:p>
                <text:p text:style-name="al"/>
              </text:section>
            </text:section>
            <text:section text:name="paragraaf_id1-3-2-2-6-5" text:style-name="paragraaf">
              <text:p text:style-name="paragraaf_kop"><text:span text:style-name="label"/> <text:span text:style-name="nr"/> Stap 4: inzet bevoegdheden artikel 2:49a APV</text:p>
              <text:section text:name="structuurtekst_id1-3-2-2-6-5-2" text:style-name="structuurtekst">
                <text:p text:style-name="al"/>
                <text:p text:style-name="al">Als blijkt dat de hiervoor opgesomde interventies stappen niet toepasbaar of onvoldoende effectief zijn gebleken, kan de burgemeester besluiten tot het inzetten van bevoegdheden op grond van artikel 2:49a APV. </text:p>
                <text:p text:style-name="al"/>
                <text:p text:style-name="al">
                <text:span text:style-name="nadrukvet">Juridische procedure</text:span>
              </text:p>
                <text:p text:style-name="al">De eerste stap is de schriftelijke waarschuwing van de burgemeester. In deze waarschuwing wordt gewezen op de bevoegdheid van de burgemeester tot het geven van een gedragsaanwijzing. Voorts staat hierin beschreven wat de overlastgever moet doen of juist moet nalaten om de aanwijzing te voorkomen. </text:p>
                <text:p text:style-name="al"/>
                <text:p text:style-name="al">Indien deze stap niet tot het gewenste resultaat leidt, besluit de burgemeester tot al dan niet opleggen van een last onder dwangsom of bestuursdwang met een gedragsaanwijzing. </text:p>
                <text:p text:style-name="al"/>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is afgestemd op de aard van de overtreding en op de individuele omstandigheden van het geval (maatwerk). In geval van spoed of wanneer op voorhand duidelijk is dat een last onder dwangsom niet of niet voldoende effectief zal zijn, kan direct worden gekozen voor het toepassen van bestuursdwang, waarbij de gemeente de maatregelen zelf treft. </text:p>
                <text:p text:style-name="al"/>
                <text:p text:style-name="al">Bij deze stap wordt de betrokken bewoner als belanghebbende op grond van artikel 4:8 van de Awb in de gelegenheid gesteld zijn zienswijze rondom het opleggen van de gedragsaanwijzing naar voren te brengen. Hierbij zal standaard een termijn van twee weken worden aangehouden, waarvan in bijzondere gevallen kan worden afgeweken. Rekening houdend met die zienswijze zal de burgemeester besluiten de gedragsaanwijzing al dan niet of in gewijzigde vorm op te leggen. </text:p>
                <text:p text:style-name="al"/>
                <text:p text:style-name="al">Criteria voor de aanwijzing </text:p>
                <text:list text:style-name="id1-3-2-2-6-5-2-14">
                  <text:list-item text:style-override="id1-3-2-2-6-5-2-14-1">
                    <text:number>•</text:number>
                    <text:p text:style-name="al">De aanwijzingen zijn toegesneden sluiten qua aard en intensiteit zo goed mogelijk aan bij de aard en de ernst van de overtreding (de zorgplicht), de hinder en de persoon van de overtreder. </text:p>
                  </text:list-item>
                  <text:list-item text:style-override="id1-3-2-2-6-5-2-14-2">
                    <text:number>•</text:number>
                    <text:p text:style-name="al">Het moet in het vermogen van de betrokkene liggen om de hinderlijke gedragingen te beëindigen en beëindigd te houden. Ook moet het in diens vermogen liggen om aan de eventueel opgelegde last te kunnen voldoen. Dit vloeit voort uit de algemene beginselen van behoorlijk bestuur.</text:p>
                  </text:list-item>
                  <text:list-item text:style-override="id1-3-2-2-6-5-2-14-3">
                    <text:number/>
                    <text:p text:style-name="al">Bij de hoogte van de dwangsom wordt rekening gehouden met de prikkel die moet uitgaan om de opgelegde aanwijzing(en) uit te voeren. Omdat elke situatie specifiek is worden er geen vaste bedragen in deze beleidsregels opgenomen.</text:p>
                  </text:list-item>
                  <text:list-item text:style-override="id1-3-2-2-6-5-2-14-4">
                    <text:number>•</text:number>
                    <text:p text:style-name="al">De nadelige gevolgen van de last mogen niet onevenredig zijn in verhouding tot de met de last te dienen doelen. </text:p>
                  </text:list-item>
                </text:list>
                <text:p text:style-name="al"/>
                <text:p text:style-name="al"/>
              </text:section>
            </text:section>
            <text:p text:style-name="hoofdstuk_bottom"/>
          </text:section>
          <text:section text:name="hoofdstuk_id1-3-2-2-7" text:style-name="hoofdstuk">
            <text:p text:style-name="hoofdstuk_kop"><text:span text:style-name="label"/> <text:span text:style-name="nr">6.</text:span> Kosten</text:p>
            <text:section text:name="artikel_id1-3-2-2-7-2" text:style-name="artikel">
              <text:p text:style-name="artikel_kop_titel"><text:span text:style-name="artikel_kop_label"/> <text:span text:style-name="artikel_kop_nr"/> </text:p>
              <text:p text:style-name="al"/>
              <text:p text:style-name="al">De kosten van de bestuursdwang kunnen op grond van artikel 5:25 van de Awb worden verhaald op de overlastgever/overtreder van de zorgplicht.</text:p>
              <text:p text:style-name="al"/>
            </text:section>
            <text:p text:style-name="hoofdstuk_bottom"/>
          </text:section>
          <text:section text:name="hoofdstuk_id1-3-2-2-8" text:style-name="hoofdstuk">
            <text:p text:style-name="hoofdstuk_kop"><text:span text:style-name="label"/> <text:span text:style-name="nr">7.</text:span> Toezicht en handhaving</text:p>
            <text:section text:name="artikel_id1-3-2-2-8-2" text:style-name="artikel">
              <text:p text:style-name="artikel_kop_titel"><text:span text:style-name="artikel_kop_label"/> <text:span text:style-name="artikel_kop_nr"/> </text:p>
              <text:p text:style-name="al"/>
              <text:p text:style-name="al">Het toezicht op de naleving van de opgelegde last is belegd bij de politie en de gemeentelijke Boa’s. </text:p>
            </text:section>
            <text:p text:style-name="hoofdstuk_bottom"/>
          </text:section>
          <text:section text:name="hoofdstuk_id1-3-2-2-9" text:style-name="hoofdstuk">
            <text:p text:style-name="hoofdstuk_kop"><text:span text:style-name="label"/> <text:span text:style-name="nr"/>  8. Hardheidsclausule</text:p>
            <text:section text:name="artikel_id1-3-2-2-9-2" text:style-name="artikel">
              <text:p text:style-name="artikel_kop_titel"><text:span text:style-name="artikel_kop_label"/> <text:span text:style-name="artikel_kop_nr"/> </text:p>
              <text:p text:style-name="al"/>
              <text:p text:style-name="al">In bijzondere situaties, waaronder die situaties die niet zijn voorzien ten tijde van het vaststellen van deze beleidsregels, kan de burgemeester van het bepaalde in de beleidsregels afwijken. </text:p>
              <text:p text:style-name="al"/>
            </text:section>
            <text:p text:style-name="hoofdstuk_bottom"/>
          </text:section>
          <text:section text:name="hoofdstuk_id1-3-2-2-10" text:style-name="hoofdstuk">
            <text:p text:style-name="hoofdstuk_kop"><text:span text:style-name="label"/> <text:span text:style-name="nr">9.</text:span> Inwerkingtreding</text:p>
            <text:section text:name="artikel_id1-3-2-2-10-2" text:style-name="artikel">
              <text:p text:style-name="artikel_kop_titel"><text:span text:style-name="artikel_kop_label"/> <text:span text:style-name="artikel_kop_nr"/> </text:p>
              <text:p text:style-name="al"/>
              <text:p text:style-name="al">Deze beleidsregels treden in werking op de dag na de bekendmaking. </text:p>
              <text:p text:style-name="al">De citeertitel van deze beleidsregels is: “Uitvoeringsnotitie en beleidsregels aanpak woonoverlast”.</text:p>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25 oktober 2021 te Odijk, </text:span></text:p>
            <text:p><text:span text:style-name="functie"/></text:p>
            <text:p><text:span text:style-name="functie"/></text:p>
            <text:p><text:span text:style-name="functie"/></text:p>
            <text:p><text:span text:style-name="functie"/></text:p>
            <text:p><text:span text:style-name="functie"/></text:p>
            <text:p><text:span text:style-name="functie">R. van Bennekom</text:span></text:p>
            <text:p><text:span text:style-name="functie">burgemeester van de gemeente Bunn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594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151d van de Gemeentewet]|[1.0:c:BWBR0005416&amp;artikel=151d&amp;g=2021-07-10</meta:user-defined>
    <meta:user-defined meta:name="DC.source">artikel 4:81 van de Algemene wet bestuursrecht]|[1.0:c:BWBR0005537&amp;artikel=4%3A81&amp;g=2021-11-01</meta:user-defined>
    <meta:user-defined meta:name="DC.source">https://lokaleregelgeving.overheid.nl/CVDR642374/1</meta:user-defined>
    <meta:user-defined meta:name="DCTERMS.alternative">Beleidsregels Woonoverlast </meta:user-defined>
    <dc:language>nl</dc:language>
    <meta:user-defined meta:name="OVERHEIDop.locatietype/OVERHEIDop.gebiedsmarkering">Gemeente</meta:user-defined>
    <meta:user-defined meta:name="DC.title">Beleidsregels aanpak woonoverlast</meta:user-defined>
    <meta:user-defined meta:name="DCTERMS.W3CDTF/DCTERMS.available">2021-11-12</meta:user-defined>
    <meta:user-defined meta:name="DCTERMS.W3CDTF/OVERHEIDop.jaargang">2021</meta:user-defined>
    <meta:user-defined meta:name="OVERHEIDop.publicationIssue">405940</meta:user-defined>
    <meta:user-defined meta:name="OVERHEIDop.betreftRegeling">CVDR664116_1</meta:user-defined>
    <meta:user-defined meta:name="xs:date/OVERHEIDop.startdatum">2021-11-13</meta:user-defined>
    <meta:user-defined meta:name="OVERHEIDop.GmbID/DC.identifier">gmb-2021-405940</meta:user-defined>
    <meta:user-defined meta:name="OVERHEIDop.versieInformatie"/>
  </office:meta>
</office:document-meta>
</file>