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Voorschoten voor terrassen bij ‘ondersteunende horeca’ in het plangebied bestemmingsplan ‘Centrum’</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De vraag naar mogelijkheden voor detailhandel ondersteunende horeca in het centrumgebied de afgelopen jaren merkbaar toegenomen.</text:p>
            <text:p text:style-name="al"/>
            <text:p text:style-name="al">Om de vraag naar ondersteunende horeca te beantwoorden is in het bestemmingsplan Centrum bij de bestemming “Centrum” specifiek opgenomen dat binnen die bestemming “ondersteunende horeca” mogelijk is (artikel 5.1 onder d.)</text:p>
            <text:p text:style-name="al">Daarnaast heeft de gemeenteraad in de economische visie het volgende uitgesproken:</text:p>
            <text:p text:style-name="al"/>
            <text:p text:style-name="al">
            <text:span text:style-name="nadrukcur">Bloeiende horeca vormt een onderdeel van het dagelijks leven. De gemeente Voorschoten streeft naar het mogelijk maken van een horecaontwikkeling die de ruimtelijke en economische aantrekkingskracht en de kwaliteit van het wonen, werken, winkelen en verblijven van de gemeente Voorschoten versterkt.</text:span>
          </text:p>
            <text:p text:style-name="al">
            <text:span text:style-name="nadrukcur">Het dorpscentrum is bij uitstek de huiskamer van Voorschoten, de plek van verbinding ontmoeting voor ondernemers en werknemers, de Voorschotenaren en bezoekers van de gemeente. De detailhandel en de horeca hebben elkaar steeds harder nodig en de gemeente wil daarom de horeca voornamelijk concentreren in de kern van het centrum.</text:span>
          </text:p>
            <text:p text:style-name="al"/>
            <text:p text:style-name="al">Onderdeel bij het realiseren van die visie is het mogelijk maken van “detailhandel ondersteunende horeca” lees de mogelijkheid voor het aanbieden van koffie/thee/gebakje/broodje e.d. in een winkel.</text:p>
            <text:p text:style-name="al"/>
            <text:p text:style-name="al">
            <text:span text:style-name="nadrukvet">Bestemmingsplan Centrum</text:span>
          </text:p>
            <text:p text:style-name="al">In artikel 1.51 is het begrip “ondersteunende horeca” gedefinieerd als:</text:p>
            <text:p text:style-name="al"/>
            <text:p text:style-name="al">
            <text:span text:style-name="nadrukcur">een horeca-activiteit die de hoofdactiviteit van het perceel ondersteunt en ondergeschikt is aan de hoofdactiviteit. De volgende voorwaarden zijn van kracht:</text:span>
          </text:p>
            <text:p text:style-name="al"/>
            <text:list text:style-name="id1-3-2-1-1-18">
              <text:list-item text:style-override="id1-3-2-1-1-18-1">
                <text:number>a.</text:number>
                <text:p text:style-name="al">
                <text:span text:style-name="nadrukcur">de oppervlakte van de ondersteunende horeca mag niet meer dan 20% van de totale oppervlakte bedragen met een maximum van 10 m2;</text:span>
              </text:p>
              </text:list-item>
              <text:list-item text:style-override="id1-3-2-1-1-18-2">
                <text:number>b.</text:number>
                <text:p text:style-name="al">
                <text:span text:style-name="nadrukcur">de openingstijden van de horeca-activiteit zijn aangepast aan de openingstijden van de hoofdactiviteit;</text:span>
              </text:p>
              </text:list-item>
              <text:list-item text:style-override="id1-3-2-1-1-18-3">
                <text:number>c.</text:number>
                <text:p text:style-name="al">
                <text:span text:style-name="nadrukcur">de toegang tot de horeca-activiteit is uitsluitend via die van de hoofdactiviteit, er is dus geen sprake van een aparte ingang;</text:span>
              </text:p>
              </text:list-item>
              <text:list-item text:style-override="id1-3-2-1-1-18-4">
                <text:number>d.</text:number>
                <text:p text:style-name="al">
                <text:span text:style-name="nadrukcur">de horeca-activiteit is alcoholvrij;</text:span>
              </text:p>
              </text:list-item>
              <text:list-item text:style-override="id1-3-2-1-1-18-5">
                <text:number>e.</text:number>
                <text:p text:style-name="al">
                <text:span text:style-name="nadrukcur">de horeca-activiteit mag niet worden uitgevoerd door derden;</text:span>
              </text:p>
              </text:list-item>
              <text:list-item text:style-override="id1-3-2-1-1-18-6">
                <text:number>f.</text:number>
                <text:p text:style-name="al">
                <text:span text:style-name="nadrukvet">
                  <text:span text:style-name="nadrukcur">zitplaatsen dienen inpandig te worden aangeboden;</text:span>
                </text:span>
              </text:p>
              </text:list-item>
              <text:list-item text:style-override="id1-3-2-1-1-18-7">
                <text:number>g.</text:number>
                <text:p text:style-name="al">
                <text:span text:style-name="nadrukcur">voor de horeca-activiteit mag geen aparte reclame worden gemaakt;</text:span>
              </text:p>
              </text:list-item>
            </text:list>
            <text:p text:style-name="al"/>
            <text:p text:style-name="al">Omdat voorwaarde f. een terras bij ondersteunende horeca expliciet niet mogelijk maakt is het opstellen/houden van een terras bij ondersteunende horeca in strijd met het bestemmingsplan. Om een terras bij ondersteunende horeca mogelijk te maken zal een omgevingsvergunning verleend moeten worden.</text:p>
            <text:p text:style-name="al"/>
            <text:p text:style-name="al">
            <text:span text:style-name="nadrukvet">Systematiek Wet algemene bepalingen omgevingsrecht (Wabo)</text:span>
          </text:p>
            <text:p text:style-name="al">Artikel 2.1 eerste lid onderdeel c van de Wabo regelt dat het verboden is zonder omgevingsvergunning een project uit te voeren dat geheel of gedeeltelijk bestaat uit het gebruiken van gronden of bouwwerken in strijd met een bestemmingsplan.</text:p>
            <text:p text:style-name="al">Artikel 2.12, eerste lid, onder a, onder 2 van de Wabo in combinatie met de categorieën genoemd in artikel 4 van bijlage II van het Besluit omgevingsrecht (Bor) geven het college van burgemeester en wethouders de bevoegdheid om een omgevingsvergunning te verlenen voor het gebruiken van gronden of bouwwerken in strijd met een bestemmingsplan.</text:p>
            <text:p text:style-name="al"/>
            <text:p text:style-name="al">Deze beleidsregels hebben betrekking op die bevoegdheid specifiek voor de categorie genoemd in artikel 4 onderdeel 9 van bijlage II van het Besluit omgevingsrecht (Bor) en geven de kaders voor een terras bij ondersteunende horeca waarvoor een omgevingsvergunning wordt verleend.</text:p>
            <text:p text:style-name="al"/>
            <text:p text:style-name="al"/>
            <text:p text:style-name="al"/>
            <text:p text:style-name="al">
            <text:span text:style-name="nadrukvet">
              <text:span text:style-name="nadrukvet">
                <text:span text:style-name="nadrukondlijn">Doelen</text:span>
              </text:span>
            </text:span>
          </text:p>
            <text:p text:style-name="al">
            <text:span text:style-name="nadrukvet">
              <text:span text:style-name="nadrukvet">Kwaliteit openbare ruimte</text:span>
            </text:span>
          </text:p>
            <text:p text:style-name="al">Terrassen kunnen een positieve bijdrage leveren aan de beleving van de openbare ruimte in een winkelgebied. Echter zij kunnen deze beleving ook in negatieve zin beïnvloeden. Bij het opstellen van een beleidsregel is er de mogelijkheid om met een bredere blik te kijken naar de mogelijk gevolgen voor de kwaliteit van de openbare ruimte.</text:p>
            <text:p text:style-name="al"/>
            <text:p text:style-name="al">
            <text:span text:style-name="nadrukvet">Snelle besluitvorming</text:span>.</text:p>
            <text:p text:style-name="al">Door een vraag naar de mogelijkheid voor een terras bij ondersteunende horeca te toetsen aan deze beleidsregels is er snel duidelijk of een vergunning verleend kan worden.</text:p>
            <text:p text:style-name="al"/>
            <text:p text:style-name="al">
            <text:span text:style-name="nadrukvet">Rechtsgelijkheid en –zekerheid</text:span>
          </text:p>
            <text:p text:style-name="al">Goed bestuur hangt samen met planmatigheid en het handelen volgens een vaste, constante lijn. Beleidsregels dragen bij aan consistent bestuur en heeft een toegevoegde waarde voor rechtsgelijkheid en rechtszekerheid. Beleidsregels bevorderen het “gelijk handelen” in “gelijke gevallen” en daarmee de voorspelbaarheid en de controleerbaarheid.</text:p>
            <text:p text:style-name="al"/>
            <text:p text:style-name="al">
            <text:span text:style-name="nadrukvet">Beleidsregels</text:span>
          </text:p>
            <text:p text:style-name="al">Artikel 4:81 Awb bepaalt dat een bestuursorgaan beleidsregels kan vaststellen met betrekking tot een hem toekomende of onder zijn verantwoordelijkheid uitgeoefende, dan wel door hem gedelegeerde bevoegdheid. Ter motivering van een besluit op basis van een dergelijke bevoegdheid kan dan worden volstaan met een verwijzing naar de beleidsregels. Artikel 4:84 Awb verplicht het bevoegd gezag dat zij handelt in overeenstemming met de beleidsregels, tenzij dat voor één of meer belanghebbende gevolgen zou hebben die onevenredig zijn in verhouding tot de met de beleidsregels te dienen doelen. Hierdoor is specifieke hardheidsclausule in beleidsregels als bedoeld in artikel 4:81 Awb overbodig.</text:p>
            <text:p text:style-name="al"/>
            <text:p text:style-name="al">
            <text:span text:style-name="nadrukvet">Besluit</text:span>
          </text:p>
            <text:p text:style-name="al">Met inachtneming van de Algemene wet bestuursrecht (Awb) de Wet algemene bepalingen omgevingsrecht (Wabo) en het Besluit omgevingsrecht (Bor), besluiten wij met betrekking tot de aan ons toekomende bevoegdheid om een omgevingsvergunning te verlenen voor het in strijd met een bestemmingsplan gebruiken van bouwwerken en het daarbij aansluitend terrein vast te stellen de “Beleidsregels voor terrassen bij ondersteunende horeca in het plangebied bestemmingplan Centrum”.</text:p>
            <text:p text:style-name="al"/>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BELEIDSREGELS</text:span> <text:span text:style-name="artikel_kop_nr"/> </text:p>
            <text:p text:style-name="al">In het belang van het doelmatig gebruik, beheer en onderhoud van openbaar toegankelijk gebeid en het voorkomen van onevenredige overlast voor de (woon)omgeving, wordt voor het opstellen/houden van een terras bij ondersteunende horeca slechts omgevingsvergunning verleend onder de volgende voorwaarden.</text:p>
            <text:p text:style-name="al"/>
            <text:p text:style-name="al">Deze voorwaarden gelden voor terrassen bij ondersteunende horeca op zowel eigen grond als op gemeentegrond.</text:p>
            <text:p text:style-name="al"/>
            <text:p text:style-name="al">Bij het niet voldoen aan deze voorwaarden, kan de omgevingsvergunning voor het plaatsen/houden van een terras worden ingetrokken.</text:p>
            <text:p text:style-name="al"/>
            <text:list text:style-name="id1-3-2-2-1-8">
              <text:list-item text:style-override="id1-3-2-2-1-8-1">
                <text:number>a.</text:number>
                <text:p text:style-name="al">Het totaal oppervlak van het terras bij ondersteunende horeca is maximaal 10 m2;</text:p>
              </text:list-item>
              <text:list-item text:style-override="id1-3-2-2-1-8-2">
                <text:number>b.</text:number>
                <text:p text:style-name="al">Een voetgangersgedeelte van de openbare weg mag gebruikt worden voor het plaatsen van een terras, mits de vrije (doorgang)ruimte minimaal 1,50 meter blijft en de vrije ruimte boven het terras minimaal 2,20 meter bedraagt;</text:p>
              </text:list-item>
              <text:list-item text:style-override="id1-3-2-2-1-8-3">
                <text:number>c.</text:number>
                <text:p text:style-name="al">In geval een locatie van een terras conflicteert met een (toekomstige) locatie voor fietsparkeren prevaleert het fietsparkeren;</text:p>
              </text:list-item>
              <text:list-item text:style-override="id1-3-2-2-1-8-4">
                <text:number>d.</text:number>
                <text:p text:style-name="al">Een terras mag worden opgesteld over niet meer dan de breedte van de voor- of zijgevel van het betreffende pand;</text:p>
              </text:list-item>
              <text:list-item text:style-override="id1-3-2-2-1-8-5">
                <text:number>e.</text:number>
                <text:p text:style-name="al">Voor (nood)uitgangen mag geen terras worden opgesteld;</text:p>
              </text:list-item>
              <text:list-item text:style-override="id1-3-2-2-1-8-6">
                <text:number>f.</text:number>
                <text:p text:style-name="al">Hulpverleningsdiensten dienen te allen tijde ongehinderde doorgang te hebben. De vrije doorgang voor voertuigen van hulpdiensten moet te allen tijde minimaal 3,5 meter zijn.</text:p>
              </text:list-item>
              <text:list-item text:style-override="id1-3-2-2-1-8-7">
                <text:number>g.</text:number>
                <text:p text:style-name="al">Brandkranen moeten voor hulpverleningsdiensten te allen tijde vrij bereikbaar zijn;</text:p>
              </text:list-item>
              <text:list-item text:style-override="id1-3-2-2-1-8-8">
                <text:number>h.</text:number>
                <text:p text:style-name="al">Het terras mag slechts aanwezig zijn op de dagen en uren dat de winkel waartoe het behoort geopend mag zijn;</text:p>
              </text:list-item>
              <text:list-item text:style-override="id1-3-2-2-1-8-9">
                <text:number>i.</text:number>
                <text:p text:style-name="al">Buiten de in h. bedoelde dagen en uren mag het terras meubilair niet op gemeentegrond worden opgeslagen;</text:p>
              </text:list-item>
              <text:list-item text:style-override="id1-3-2-2-1-8-10">
                <text:number>j.</text:number>
                <text:p text:style-name="al">Het terras mag alleen ingericht worden met tafels en stoelen. Parasols, plantenbakken en andere elementen zijn niet toegestaan;</text:p>
              </text:list-item>
              <text:list-item text:style-override="id1-3-2-2-1-8-11">
                <text:number>k.</text:number>
                <text:p text:style-name="al">Terrasverwarming in welke vorm ook is niet toegestaan;</text:p>
              </text:list-item>
              <text:list-item text:style-override="id1-3-2-2-1-8-12">
                <text:number>l.</text:number>
                <text:p text:style-name="al">Op het terras mogen geen bouwwerken worden opgericht, die aard en nagelvast aan de grond zijn verbonden;</text:p>
              </text:list-item>
              <text:list-item text:style-override="id1-3-2-2-1-8-13">
                <text:number>m.</text:number>
                <text:p text:style-name="al">Op het terras mag in geen enkele vorm muziek ten gehore worden gebracht;</text:p>
              </text:list-item>
              <text:list-item text:style-override="id1-3-2-2-1-8-14">
                <text:number>n.</text:number>
                <text:p text:style-name="al">Voedselbereiding in enige vorm op het terras is niet toegestaan;</text:p>
              </text:list-item>
              <text:list-item text:style-override="id1-3-2-2-1-8-15">
                <text:number>o.</text:number>
                <text:p text:style-name="al">Het terras en de naaste omgeving daarvan moeten vrijgehouden worden van afval en andere ongerechtigheden afkomstig van het gebruik van het terras;</text:p>
              </text:list-item>
              <text:list-item text:style-override="id1-3-2-2-1-8-16">
                <text:number>p.</text:number>
                <text:p text:style-name="al">De houder van het terras is verplicht de redelijkerwijze mogelijke maatregelen te treffen ten einde te voorkomen dat derden ten gevolge van het gebruik van het terras schade lijden of ontoelaatbare hinder/overlast ondervinden.</text:p>
              </text:list-item>
              <text:list-item text:style-override="id1-3-2-2-1-8-17">
                <text:number>q.</text:number>
                <text:p text:style-name="al">In geval mogelijkheden voor een terras bij ondersteunende horeca in conflict komt met een (toekomstige) visie over het centrum prevaleren de mogelijkheden van die visie.</text:p>
              </text:list-item>
            </text:list>
            <text:p text:style-name="al"/>
          </text:section>
          <text:section text:name="artikel_id1-3-2-2-2" text:style-name="artikel">
            <text:p text:style-name="artikel_kop_titel"><text:span text:style-name="artikel_kop_label">Slotbepalingen</text:span> <text:span text:style-name="artikel_kop_nr"/> </text:p>
            <text:list text:style-name="id1-3-2-2-2-2">
              <text:list-item text:style-override="id1-3-2-2-2-2">
                <text:number> 1. </text:number>
                <text:p text:style-name="al">Deze beleidsregels treden in werking op de eerste dag na die van bekendmaking.</text:p>
              </text:list-item>
              <text:list-item text:style-override="id1-3-2-2-2-3">
                <text:number> 2. </text:number>
                <text:p text:style-name="al">Deze beleidsregels zijn van toepassing op aanvragen omgevingsvergunning welke na de dag van inwerking treden zijn ingediend.</text:p>
              </text:list-item>
              <text:list-item text:style-override="id1-3-2-2-2-4">
                <text:number> 3. </text:number>
                <text:p text:style-name="al">Dit besluit wordt aangehaald als: “Beleidsregels voor terrassen bij ondersteunende horeca in het plangebied bestemmingplan Centrum”.</text:p>
              </text:list-item>
            </text:list>
            <text:p text:style-name="al"/>
            <text:p text:style-name="al"/>
          </text:section>
        </text:section>
        <text:section text:name="regeling-sluiting_id1-3-2-3" text:style-name="regeling-sluiting">
          <text:section text:name="slotformulering_id1-3-2-3-1" text:style-name="slotformulering">
            <text:p text:style-name="al">Aldus besloten in de vergadering d.d. 2 november 2021</text:p>
          </text:section>
          <text:section text:name="ondertekening_id1-3-2-3-2">
            <text:p><text:span text:style-name="deze">het college van burgemeester en wethouders,</text:span></text:p>
            <text:p><text:span text:style-name="ondertekening_naam">
            <text:span text:style-name="voornaam">A.R.</text:span>
            <text:span text:style-name="achternaam">de Graaf,</text:span>
          </text:span></text:p>
            <text:p><text:span text:style-name="functie">gemeentesecretaris</text:span></text:p>
            <text:p><text:span text:style-name="ondertekening_naam">
            <text:span text:style-name="voornaam"> drs. N.</text:span>
            <text:span text:style-name="achternaam">Stemerdink,</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0593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3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3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Ruimte en infrastructuur | Organisatie en beleid</meta:user-defined>
    <meta:user-defined meta:name="DC.source">bijlage II van het Besluit omgevingsrecht]|[1.0:c:BWBR0027464&amp;bijlage=II&amp;g=2021-07-01</meta:user-defined>
    <meta:user-defined meta:name="OVERHEIDop.referentienummer">Z/21/059270</meta:user-defined>
    <meta:user-defined meta:name="DCTERMS.alternative">Beleidsregels voor terrassen bij 'ondersteunende horeca' in het plangebied bestemmingsplan 'Centrum'</meta:user-defined>
    <dc:language>nl</dc:language>
    <meta:user-defined meta:name="OVERHEIDop.locatietype/OVERHEIDop.gebiedsmarkering">Gemeente</meta:user-defined>
    <meta:user-defined meta:name="DC.title">Beleidsregels van het college van burgemeester en wethouders van de gemeente Voorschoten voor terrassen bij ‘ondersteunende horeca’ in het plangebied bestemmingsplan ‘Centrum’</meta:user-defined>
    <meta:user-defined meta:name="DCTERMS.W3CDTF/DCTERMS.available">2021-11-12</meta:user-defined>
    <meta:user-defined meta:name="DCTERMS.W3CDTF/OVERHEIDop.jaargang">2021</meta:user-defined>
    <meta:user-defined meta:name="OVERHEIDop.publicationIssue">405937</meta:user-defined>
    <meta:user-defined meta:name="OVERHEIDop.betreftRegeling">CVDR664115_1</meta:user-defined>
    <meta:user-defined meta:name="xs:date/OVERHEIDop.startdatum">2021-11-13</meta:user-defined>
    <meta:user-defined meta:name="OVERHEIDop.GmbID/DC.identifier">gmb-2021-405937</meta:user-defined>
    <meta:user-defined meta:name="OVERHEIDop.versieInformatie"/>
  </office:meta>
</office:document-meta>
</file>