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intparade Almere Centrum van 13 november 2021 t/m 13 november 2021 - Stationsplein, Weerwaterhaven en route van Brouwerstraat naar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42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augustus 2021</text:p>
            <text:p text:style-name="common-al">
            <text:span text:style-name="nadrukvet">Omschrijving:</text:span> sintparade Almere Centrum van 13 november 2021 t/m 13 november 2021</text:p>
            <text:p text:style-name="common-al">
            <text:span text:style-name="nadrukvet">Locatie:</text:span> Stationsplein, Weerwaterhaven en route van Brouwerstraat naar Stations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593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intparade Almere Centrum van 13 november 2021 t/m 13 november 2021 - Stationsplein, Weerwaterhaven en route van Brouwerstraat naar Stationsplei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30</meta:user-defined>
    <meta:user-defined meta:name="OVERHEIDop.GmbID/DC.identifier">gmb-2021-405930</meta:user-defined>
    <meta:user-defined meta:name="OVERHEIDop.versieInformatie"/>
  </office:meta>
</office:document-meta>
</file>