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Wijkgebouw Irene naast de dor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951</text:span>
          </text:p>
            <text:p text:style-name="common-al">Gemeente Aalsmeer heeft op 9 november 2021 een aanvraag evenementenvergunning ontvangen voor Kerstmarkt op 11 december 2021. De locatie is Wijkgebouw Irene naast de dorpsker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592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2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2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Wijkgebouw Irene naast de dorpskerk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5923</meta:user-defined>
    <meta:user-defined meta:name="OVERHEIDop.GmbID/DC.identifier">gmb-2021-405923</meta:user-defined>
    <meta:user-defined meta:name="OVERHEIDop.versieInformatie"/>
  </office:meta>
</office:document-meta>
</file>