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Hegedyk 67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met ingang van vrijdag 12 november 2021, gedurende 6 weken, voor iedereen ter inzage ligt het ontwerp wijzigingsplan Hegedyk 67 Gersloot, met bijbehorende stukken.</text:p>
            <text:p text:style-name="common-al">
            <text:span text:style-name="nadrukvet">Ontwerp wijzigingsplan</text:span>
          </text:p>
            <text:p text:style-name="common-al">Het ontwerp wijzigingsplan maakt de functiewijzing van het perceel Hegedyk 67 mogelijk, dit perceel krijgt met het wijzigingsplan een woonbestemming.</text:p>
            <text:p text:style-name="common-al">
            <text:span text:style-name="nadrukvet">Inzage</text:span>
          </text:p>
            <text:p text:style-name="common-al">Het ontwerp wijzigingsplan en de bijbehorende stukken kunnen worden ingezien op de website <text:a xlink:href="http://www.ruimtelijkeplannen.nl" xlink:type="simple">www.ruimtelijkeplannen.nl</text:a>. op deze website selecteert u het tabblad ‘Bestemmingsplannen’, waarna u de mogelijkheid heeft het ontwerp-bestemmingsplan en de bijbehorende stukken op te roepen via het invullen van de locatie, de naam of het planid-nummer (NL.IMRO.0074.WPHegedyk67-OW01) van het ontwerp-bestemmingsplan.</text:p>
            <text:p text:style-name="common-al">Het ontwerp wijzigingsplan en de bijbehorende stukken kunnen tevens gedurende de hiervoor genoemde termijn, tijdens openingsuren, op afspraak, worden ingezien bij de receptie van het gemeentehuis, Crackstraat 2 te Heerenveen.</text:p>
            <text:p text:style-name="common-al">
            <text:span text:style-name="nadrukvet">Zienswijzen</text:span>
          </text:p>
            <text:p text:style-name="common-al">Gedurende de termijn van ter inzage ligging kan iedereen zowel schriftelijk als mondeling zienswijzen indienen op het ontwerp wijzigingsplan.</text:p>
            <text:p text:style-name="common-al">
            <text:span text:style-name="nadrukcur">Schriftelijk</text:span>
          </text:p>
            <text:p text:style-name="common-al">Schriftelijke zienswijzen moeten worden gericht aan het college van burgemeester en wethouders van de gemeente Heerenveen, Postbus 15.000, 8440 GA HEERENVEEN.</text:p>
            <text:p text:style-name="common-al">Een zienswijze dient de volgende informatie te bevatten: naam/handtekening en adres van de indiener, datum en redenen van de zienswijze.</text:p>
            <text:p text:style-name="common-al">Zienswijzen kunnen ook digitaal worden ingediend, hiervoor is een Digid benodigd.</text:p>
            <text:p text:style-name="common-al">
            <text:span text:style-name="nadrukcur">Mondeling</text:span>
          </text:p>
            <text:p text:style-name="last-al">Om mondelinge zienswijzen in te dienen kan tijdens kantooruren contact worden opgenomen met Laura van der Bijl, telefoon 14 05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592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2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2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5/xml/MC-DRP-PlanRuimtelijk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74.WPHegedyk67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splan Hegedyk 67 Gersloo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920</meta:user-defined>
    <meta:user-defined meta:name="OVERHEIDop.GmbID/DC.identifier">gmb-2021-405920</meta:user-defined>
    <meta:user-defined meta:name="OVERHEIDop.versieInformatie"/>
  </office:meta>
</office:document-meta>
</file>