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straat 58, 9711 NX Groningen – vervangen bestaande handelsreclame door nieuwe handelsreclame jumbo (verzenddatum 04-02-2021, dossiernummer 202077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59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66.286 581740.496</meta:user-defined>
    <meta:user-defined meta:name="DC.title">Verleende omgevingsvergunning: Oosterstraat 58, 9711 NX Groningen – vervangen bestaande handelsreclame door nieuwe handelsreclame jumbo (verzenddatum 04-02-2021, dossiernummer 202077278)</meta:user-defined>
    <meta:user-defined meta:name="OVERHEID.PostcodeHuisnummer/OVERHEIDop.postcodeHuisnummer">9711NX 58</meta:user-defined>
    <meta:user-defined meta:name="OVERHEIDop.straatnaam">Oosterstraat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92</meta:user-defined>
    <meta:user-defined meta:name="OVERHEIDop.GmbID/DC.identifier">gmb-2021-40592</meta:user-defined>
    <meta:user-defined meta:name="OVERHEIDop.versieInformatie"/>
  </office:meta>
</office:document-meta>
</file>