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plaatsen ijskraampje, Dorpsstraat 10, 6088B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plaatsen ijskraampjeop locatie Dorpsstraat 10, 6088BN Roggel. De aanvraag is geregistreerd onder zaaknummer 2021-01802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59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Dorpsstraat 10, 6088BN Roggel</meta:user-defined>
    <dc:language>nl</dc:language>
    <meta:user-defined meta:name="OVERHEIDop.locatietype/OVERHEIDop.gebiedsmarkering">Punt</meta:user-defined>
    <meta:user-defined meta:name="DC.title">Kennisgeving verlenging beslistermijn - plaatsen ijskraampje, Dorpsstraat 10, 6088BN Rogg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07</meta:user-defined>
    <meta:user-defined meta:name="OVERHEIDop.GmbID/DC.identifier">gmb-2021-405907</meta:user-defined>
    <meta:user-defined meta:name="OVERHEIDop.versieInformatie"/>
  </office:meta>
</office:document-meta>
</file>