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klaverbladloop, Van der Hage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november 2021een besluit verzonden op de aanvraag met zaaknummer 2021-003597 voor klaverbladloop op locatie Van der Hagestraat 36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590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0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0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verleend op locatie Van der Hagestraat 36</meta:user-defined>
    <dc:language>nl</dc:language>
    <meta:user-defined meta:name="OVERHEIDop.locatietype/OVERHEIDop.gebiedsmarkering">Punt</meta:user-defined>
    <meta:user-defined meta:name="DC.title">Kennisgeving besluit evenementenvergunning a voor klaverbladloop, Van der Hagestraat 36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905</meta:user-defined>
    <meta:user-defined meta:name="OVERHEIDop.GmbID/DC.identifier">gmb-2021-405905</meta:user-defined>
    <meta:user-defined meta:name="OVERHEIDop.versieInformatie"/>
  </office:meta>
</office:document-meta>
</file>