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voor het plaatsen van diverse objecten aan Bussummerstraat 21 en 26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esloten vergunning te verlenen op grond van artikel 2.10 van de Algemene Plaatselijke Verordening Gooise Meren 2020 (APV) voor het plaatsen van de volgende objecten: </text:p>
            <text:p text:style-name="common-al">Bussummerstraat 21, 1411 PM te Naarden:</text:p>
            <text:list text:style-name="id1-3-2-1-1-4">
              <text:list-item text:style-override="id1-3-2-1-1-4-1">
                <text:number>-</text:number>
                <text:p text:style-name="al">Steiger, toilet en een container (steiger wordt op de stoep geplaatst, het toilet en de container in de parkeervakken);</text:p>
              </text:list-item>
            </text:list>
            <text:p text:style-name="common-al">Bussummerstraat 26, 1411 PM te Naarden:</text:p>
            <text:list text:style-name="id1-3-2-1-1-6">
              <text:list-item text:style-override="id1-3-2-1-1-6-1">
                <text:number>-</text:number>
                <text:p text:style-name="al">Steiger (steiger wordt op de stoep geplaatst).</text:p>
              </text:list-item>
            </text:list>
            <text:p text:style-name="common-al">De plaatsingsperiode van de voornoemde objecten is van 15 november 2021 (plaatsingstijd 07:00 uur) tot en met 22 november 2021 (verwijderingstijd 16:00 uur).</text:p>
            <text:p text:style-name="common-al">(Verzonden: 9 november 2021).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0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5904</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904</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904</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leende APV vergunning voor het plaatsen van diverse objecten aan Bussummerstraat 21 en 26 Naarden</meta:user-defined>
    <meta:user-defined meta:name="DCTERMS.W3CDTF/DCTERMS.available">2021-11-12</meta:user-defined>
    <meta:user-defined meta:name="DCTERMS.W3CDTF/OVERHEIDop.jaargang">2021</meta:user-defined>
    <meta:user-defined meta:name="OVERHEIDop.publicationIssue">405904</meta:user-defined>
    <meta:user-defined meta:name="OVERHEIDop.GmbID/DC.identifier">gmb-2021-405904</meta:user-defined>
    <meta:user-defined meta:name="OVERHEIDop.versieInformatie"/>
  </office:meta>
</office:document-meta>
</file>