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Schoonhov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aanvraag ontvangen voor een vergunning APV/bijzondere wetten voor het houden van een Loterij t.b.v. Hervormde Gemeente Willige Langerak op 22-12-2021 op locatie Willige Langerak en Schoonhoven e.o.De aanvraag is geregistreerd onder zaaknummer SXO-2021242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590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0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0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Schoonhoven e.o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901</meta:user-defined>
    <meta:user-defined meta:name="OVERHEIDop.GmbID/DC.identifier">gmb-2021-405901</meta:user-defined>
    <meta:user-defined meta:name="OVERHEIDop.versieInformatie"/>
  </office:meta>
</office:document-meta>
</file>