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bijdrage voor de BIZ Dorpsstraat Zoetermeer Eigenaren 2022-2026</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burgemeester en wethouders van 13 juli 2021; </text:p>
            <text:p text:style-name="al"/>
            <text:p text:style-name="al">gelet op de Wet op de bedrijveninvesteringszones; </text:p>
            <text:p text:style-name="al"/>
            <text:p text:style-name="al">gezien de op 15 juli 2021 gesloten Uitvoeringsovereenkomst tussen de gemeente Zoetermeer en de Vereniging Dorpsstraat Vastgoed BIZ. </text:p>
            <text:p text:style-name="al"/>
            <text:p text:style-name="al">besluit vast te stellen de volgende verordening: </text:p>
            <text:p text:style-name="al"/>
            <text:p text:style-name="al">
            <text:span text:style-name="nadrukvet">
              <text:span text:style-name="nadrukondlijn">Verordening op de heffing en invordering van een BIZ-bijdrage voor de BIZ Dorpsstraat Zoetermeer Eigenaren 2022-2026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 van de gemeente; </text:p>
                </text:list-item>
                <text:list-item text:style-override="id1-3-2-2-1-2-3-3">
                  <text:number>c.</text:number>
                  <text:p text:style-name="al">Uitvoeringsovereenkomst: tussen de gemeente en de Vereniging Dorpsstraat Vastgoed BIZ op 15 juli 2021 gesloten overeenkomst als bedoeld in artikel 7, derde lid, van de wet; </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elasting wordt gedurende een periode van 5 jaren (2022 t/m 2026), jaarlijks geheven ter zake van binnen de BI- zone gelegen onroerende zaken die niet in hoofdzaak tot woning dienen. Middels de bij deze verordening behorende en daarvan deeluitmakende gewaarmerkte kaart wordt duidelijk gemaakt welke onroerende zaken binnen het gebate gebied vallen. Het zijn de onroerende zaken die geheel of gedeeltelijk rechtstreeks zijn gelegen aan Dorpsstraat 50 t/m 202 (even), Dorpsstraat 61 t/m 213 (oneven), Eerste Stationsstraat 3a en 4, Leidsewallen 3a t/m 32, Pilatusdam 1 t/m 17b, hierna te noemen ‘BI-zone’. </text:p>
                </text:list-item>
                <text:list-item text:style-override="id1-3-2-2-2-4-3">
                  <text:number>2.</text:number>
                  <text:p text:style-name="al">De BIZ-bijdrage wordt geheven van de eigenaar, zijnde degene die bij het begin van het kalenderjaar al dan niet krachtens eigendom, bezit, beperkt recht of persoonlijk recht een in de bedrijveninvesteringszone gelegen onroerende zaak gebruikt;</text:p>
                </text:list-item>
                <text:list-item text:style-override="id1-3-2-2-2-4-4">
                  <text:number>3.</text:number>
                  <text:p text:style-name="al">Voor de toepassing van dit artikel wordt: </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2.</text:p>
                </text:list-item>
                <text:list-item text:style-override="id1-3-2-2-2-5-3">
                  <text:number>2.</text:number>
                  <text:p text:style-name="al">De voor het jaar 2022 vastgestelde waarde is ook van toepassing voor de volgende jaren in de periode als bedoeld in artikel 11. </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2-6-2-3-16">
                      <text:number>p.</text:number>
                      <text:p text:style-name="al">belastingobjecten die niet (deels) op de begane grond gelegen zijn en een andere functie hebben dan detailhandel of horeca;</text:p>
                    </text:list-item>
                    <text:list-item text:style-override="id1-3-2-2-2-6-2-3-17">
                      <text:number>q.</text:number>
                      <text:p text:style-name="al">belastingobjecten voor zover die bestemd en in gebruik zijn als geldautomaat.</text:p>
                    </text:list-item>
                  </text:list>
                </text:list-item>
                <text:list-item text:style-override="id1-3-2-2-2-6-3">
                  <text:number>2.</text:number>
                  <text:p text:style-name="al">In afwijking in zoverre van artikel 5 wordt bij de bepaling van de heffingsmaatstaf voor de BIZ-bijdrage van de eigenaa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0,25% van de heffingsmaatstaf met een minimum van € 250,- en een maximum van € 1.500,-.</text:p>
                </text:list-item>
                <text:list-item text:style-override="id1-3-2-2-2-7-3">
                  <text:number>2.</text:number>
                  <text:p text:style-name="al">Bij een heffingsmaatstaf van minder dan € 12.000,- wordt geen BIZ-bijdrage geheven.</text:p>
                </text:list-item>
                <text:list-item text:style-override="id1-3-2-2-2-7-4">
                  <text:number>3.</text:number>
                  <text:p text:style-name="al">Voor belastingbedragen tot € 10,- vindt geen invordering plaats. Voor de toepassing van de vorige volzin wordt het totaal van de op een aanslagbiljet verenigde verschuldigde bedragen aangemerkt als een belastingbedrag.</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2-10-3">
                  <text:number>2.</text:number>
                  <text:p text:style-name="al">De Algemene termijnenwet is niet van toepassing op de in het eerste lid gestelde termijnen. </text:p>
                </text:list-item>
              </text:list>
            </text:section>
            <text:section text:name="artikel_id1-3-2-2-2-11" text:style-name="artikel">
              <text:p text:style-name="artikel_kop_titel"><text:span text:style-name="artikel_kop_label">Artikel</text:span> <text:span text:style-name="artikel_kop_nr">11</text:span> Looptijd belastingheffing </text:p>
              <text:p text:style-name="al">De BIZ-bijdrage wordt ingesteld voor een periode van 5 jaar. </text:p>
            </text:section>
            <text:section text:name="artikel_id1-3-2-2-2-12" text:style-name="artikel">
              <text:p text:style-name="artikel_kop_titel"><text:span text:style-name="artikel_kop_label">Artikel</text:span> <text:span text:style-name="artikel_kop_nr">12</text:span> Nadere regels door het college </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3</text:span> Buiten toepassing Algemene subsidieverordening </text:p>
              <text:p text:style-name="al">Op de subsidie op grond van deze verordening is de Algemene subsidieverordening van de gemeente Zoetermeer niet van toepassing.</text:p>
            </text:section>
            <text:section text:name="artikel_id1-3-2-2-3-3" text:style-name="artikel">
              <text:p text:style-name="artikel_kop_titel"><text:span text:style-name="artikel_kop_label">Artikel</text:span> <text:span text:style-name="artikel_kop_nr">14</text:span> Aanwijzing Vereniging </text:p>
              <text:p text:style-name="al">De Vereniging Dorpsstraat Vastgoed BIZ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
                  <text:number>1.</text:number>
                  <text:p text:style-name="al">De subsidie wordt <text:span text:style-name="nadrukcur">jaarlijks</text:span>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van 3% zoals opgenomen in de uitvoeringsovereenkomst. </text:p>
                </text:list-item>
              </text:list>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
                  <text:number>1.</text:number>
                  <text:p text:style-name="al">De vereniging is verplicht om binnen 6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 </text:p>
            <text:section text:name="artikel_id1-3-2-2-4-2" text:style-name="artikel">
              <text:p text:style-name="artikel_kop_titel"><text:span text:style-name="artikel_kop_label">Artikel</text:span> <text:span text:style-name="artikel_kop_nr">19.</text:span> Intrekken oude verordening en overgangsrecht</text:p>
              <text:p text:style-name="al">De “Verordening BIZ Dorpsstraat Vastgoed 2017”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 </text:p>
                </text:list-item>
                <text:list-item text:style-override="id1-3-2-2-4-3-3">
                  <text:number>2.</text:number>
                  <text:p text:style-name="al">De datum van ingang van de heffing is 1 januari 2022. </text:p>
                </text:list-item>
              </text:list>
            </text:section>
            <text:section text:name="artikel_id1-3-2-2-4-4" text:style-name="artikel">
              <text:p text:style-name="artikel_kop_titel"><text:span text:style-name="artikel_kop_label">Artikel</text:span> <text:span text:style-name="artikel_kop_nr">21</text:span> Citeertitel </text:p>
              <text:p text:style-name="al">Deze verordening wordt aangehaald als: “Verordening BIZ Dorpsstraat Zoetermeer Eigenaren 2022-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september 2021.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Gebiedskaart BI-zone Dorpsstraat Zoetermeer Eigenaren 2022-2026:</text:p>
            </text:list-item>
            <text:list-item text:style-override="id1-3-2-4-2-2">
              <text:number>2.</text:number>
              <text:p text:style-name="al">Uitvoeringsovereenkomst BIZ Dorpsstraat Zoetermeer Eigenaren 2022-2026 (met bijl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59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IZ Dorpsstraat Zoetermeer Eigenaren 2022-2026</meta:user-defined>
    <dc:language>nl</dc:language>
    <meta:user-defined meta:name="OVERHEIDop.locatietype/OVERHEIDop.gebiedsmarkering">Gemeente</meta:user-defined>
    <meta:user-defined meta:name="DC.title">Verordening op de heffing en invordering van een BIZ-bijdrage voor de BIZ Dorpsstraat Zoetermeer Eigenaren 2022-2026</meta:user-defined>
    <meta:user-defined meta:name="DCTERMS.W3CDTF/DCTERMS.available">2021-11-12</meta:user-defined>
    <meta:user-defined meta:name="DCTERMS.W3CDTF/OVERHEIDop.jaargang">2021</meta:user-defined>
    <meta:user-defined meta:name="OVERHEIDop.publicationIssue">405900</meta:user-defined>
    <meta:user-defined meta:name="OVERHEIDop.betreftRegeling">CVDR664114_1</meta:user-defined>
    <meta:user-defined meta:name="xs:date/OVERHEIDop.startdatum">2021-11-13</meta:user-defined>
    <meta:user-defined meta:name="OVERHEIDop.GmbID/DC.identifier">gmb-2021-405900</meta:user-defined>
    <meta:user-defined meta:name="OVERHEIDop.versieInformatie"/>
  </office:meta>
</office:document-meta>
</file>