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Houtstraat 1 1013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eine Houtstraat 1 1013HN Amsterdam</text:p>
            <text:p text:style-name="common-al">Omschrijving: veranderen van de entree naar de parkeergarage</text:p>
            <text:p text:style-name="common-al">Datum ontvangst: 21-10-2021</text:p>
            <text:p text:style-name="common-al">Zaaknummer: Z2021-C007130</text:p>
            <text:p text:style-name="common-al">OLO nummer: 64573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89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130</meta:user-defined>
    <meta:user-defined meta:name="DCTERMS.abstract">veranderen van de entree naar de parkeergarage</meta:user-defined>
    <dc:language>nl</dc:language>
    <meta:user-defined meta:name="OVERHEIDop.locatietype/OVERHEIDop.gebiedsmarkering">Punt</meta:user-defined>
    <meta:user-defined meta:name="DC.title">Aanvraag omgevingsvergunning Kleine Houtstraat 1 1013HN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899</meta:user-defined>
    <meta:user-defined meta:name="OVERHEIDop.GmbID/DC.identifier">gmb-2021-405899</meta:user-defined>
    <meta:user-defined meta:name="OVERHEIDop.versieInformatie"/>
  </office:meta>
</office:document-meta>
</file>