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voor de BIZ Dorpsstraat Zoetermeer Gebruikers 2022-2026 </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van 13 juli 2021; </text:p>
            <text:p text:style-name="al">gelet op de Wet op de bedrijveninvesteringszones; </text:p>
            <text:p text:style-name="al"/>
            <text:p text:style-name="al">gezien de op 15 juli 2021 gesloten Uitvoeringsovereenkomst tussen de gemeente Zoetermeer en de BIZ Ondernemersvereniging Dorpsstraat Zoetermeer. </text:p>
            <text:p text:style-name="al"/>
            <text:p text:style-name="al">besluit vast te stellen de volgende verordening: </text:p>
            <text:p text:style-name="al"/>
            <text:p text:style-name="al">
            <text:span text:style-name="nadrukvet">
              <text:span text:style-name="nadrukondlijn">Verordening op de heffing en invordering van een BIZ-bijdrage voor de BIZ Dorpsstraat Zoetermeer Gebruikers 2022-2026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 van de gemeente; </text:p>
                </text:list-item>
                <text:list-item text:style-override="id1-3-2-2-1-2-3-3">
                  <text:number>c.</text:number>
                  <text:p text:style-name="al">Uitvoeringsovereenkomst: tussen de gemeente en de BIZ Ondernemersvereniging Dorpsstraat Zoetermeer op 15 juli 2021 gesloten overeenkomst als bedoeld in artikel 7, derde lid, van de wet; </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 die niet in hoofdzaak tot woning dient.</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elasting wordt gedurende een periode van 5 jaren (2022 t/m 2026), jaarlijks geheven ter zake van binnen de BI- zone gelegen onroerende zaken die niet in hoofdzaak tot woning dienen. Middels de bij deze verordening behorende en daarvan deeluitmakende gewaarmerkte kaart wordt duidelijk gemaakt welke onroerende zaken binnen het gebate gebied vallen. Het zijn de onroerende zaken die geheel of gedeeltelijk rechtstreeks zijn gelegen aan Delftsewallen 26 t/m 27,</text:p>
                  <text:p text:style-name="al">Dorpsstraat 14 t/m 213, Eerste Stationsstraat 3A t/m 4, Leidsewallen 3A t/m 33D en Pilatusdam 1 t/m 17B hierna te noemen ‘BI-zone’. </text:p>
                </text:list-item>
                <text:list-item text:style-override="id1-3-2-2-2-4-3">
                  <text:number>2.</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4">
                  <text:number>3.</text:number>
                  <text:p text:style-name="al">Voor de toepassing van dit artikel wordt: </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5">
                  <text:number>4.</text:number>
                  <text:p text:style-name="al">Indien een onroerende zaak bij het begin van het kalenderjaar niet in gebruik is: </text:p>
                  <text:list text:style-name="id1-3-2-2-2-4-5-3">
                    <text:list-item text:style-override="id1-3-2-2-2-4-5-3-1">
                      <text:number>a.</text:number>
                      <text:p text:style-name="al">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4-5-3-2">
                      <text:number>b.</text:number>
                      <text:p text:style-name="al">Indien er zowel een verordening eigenaren- als gebruikers BIZ bijdrage van kracht is, dan volgt alleen een aanslag op grond van de BIZ bijdrage vastgoedeigenaren.</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belastingobject, gedifferentieerd op basis van de vestigingslocatie als bedoeld in artikel 7. </text:p>
            </text:section>
            <text:section text:name="artikel_id1-3-2-2-2-6" text:style-name="artikel">
              <text:p text:style-name="artikel_kop_titel"><text:span text:style-name="artikel_kop_label">Artikel</text:span> <text:span text:style-name="artikel_kop_nr">6</text:span> Vrijstellingen </text:p>
              <text:p text:style-name="al">In afwijking in zoverre van artikel 5 wordt geen BIZ-bijdrage geheven ter zake van: </text:p>
              <text:list text:style-name="id1-3-2-2-2-6-3">
                <text:list-item text:style-override="id1-3-2-2-2-6-3-1">
                  <text:number>a.</text:number>
                  <text:p text:style-name="al">belastingobjecten voor zover die bestemd en in gebruik zijn voor de publieke dienst van de gemeente;</text:p>
                </text:list-item>
                <text:list-item text:style-override="id1-3-2-2-2-6-3-2">
                  <text:number>b.</text:number>
                  <text:p text:style-name="al">onroerende zaken die in hoofdzaak bestemd zijn voor de openbare eredienst of voor het houden van openbare bezinningssamenkomsten van levensbeschouwelijke aard;</text:p>
                </text:list-item>
                <text:list-item text:style-override="id1-3-2-2-2-6-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5">
                  <text:number>e.</text:number>
                  <text:p text:style-name="al">begraafplaatsen, urnentuinen en crematoria, met uitzondering van delen van zodanige onroerende zaken die dienen als woning;</text:p>
                </text:list-item>
                <text:list-item text:style-override="id1-3-2-2-2-6-3-6">
                  <text:number>f.</text:number>
                  <text:p text:style-name="al">belastingobjecten voor zover die bestemd en in gebruik zijn voor het geven van onderwijs;</text:p>
                </text:list-item>
                <text:list-item text:style-override="id1-3-2-2-2-6-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3-8">
                  <text:number>h.</text:number>
                  <text:p text:style-name="al">belastingobjecten die niet (deels) op de begane grond gelegen zijn en een andere functie hebben dan detailhandel of horeca;</text:p>
                </text:list-item>
                <text:list-item text:style-override="id1-3-2-2-2-6-3-9">
                  <text:number>i.</text:number>
                  <text:p text:style-name="al">belastingobjecten voor zover die bestemd en in gebruik zijn als magazijn, opslag of voor distributie;</text:p>
                </text:list-item>
                <text:list-item text:style-override="id1-3-2-2-2-6-3-10">
                  <text:number>j.</text:number>
                  <text:p text:style-name="al">belastingobjecten voor zover die bestemd en in gebruik zijn als geldautomaat.</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is een vast bedrag van € 400 voor het kernwinkelgebied, vermeld als gebied A in de gebiedsafbakening en € 150 voor de entreegebieden, vermeld als gebied B in de gebiedsafbakening. </text:p>
                </text:list-item>
                <text:list-item text:style-override="id1-3-2-2-2-7-3">
                  <text:number>2.</text:number>
                  <text:p text:style-name="al">Het kernwinkelgebied, vermeld als gebied A omvat de volgende adressen: Dorpsstraat 50 t/m 152 (even) en Dorpsstraat 63 t/m 155 (oneven), met uitzondering van Dorpsstraat 67B, Dorpsstraat 74A &amp; 78A, Dorpsstraat 97P, Dorpsstraat 112E t/m 112K, Dorpsstraat 115N t/m 115T, Dorpsstraat 117A t/m 117N, Dorpsstraat 119H t/m 119N, Dorpsstraat 127A, Dorpsstraat 148 &amp; 150B die tot gebied B behoren. </text:p>
                </text:list-item>
                <text:list-item text:style-override="id1-3-2-2-2-7-4">
                  <text:number>3.</text:number>
                  <text:p text:style-name="al">De entreegebieden, vermeld als gebied B omvat de volgende adressen: Delftsewallen 26 t/m 27, Eerste Stationsstraat 3A en 4, Leidsewallen 3A t/m 33D (Leidsewallen 33A t/m D is in aanbouw – nieuwbouw), Pilatusdam 1 t/m 17B, Dorpsstraat West Even 14 t/m 46, Dorpsstraat West Oneven 17 t/m 57, Dorpsstraat Oost Even 156 t/m 202, Dorpsstraat Oost Oneven 157 t/m 213, Dorpsstraat 67B, Dorpsstraat 74A &amp; 78A, Dorpsstraat 97P, Dorpsstraat 112E t/m 112K, Dorpsstraat 115N t/m 115T, Dorpsstraat 117A t/m 117N, Dorpsstraat 119H t/m 119N, Dorpsstraat 127A en Dorpsstraat 148 &amp; 150B</text:p>
                </text:list-item>
                <text:list-item text:style-override="id1-3-2-2-2-7-5">
                  <text:number>4.</text:number>
                  <text:p text:style-name="al">Indien meerdere onroerende zaken direct naast elkaar gelegen zijn en tezamen worden gebruikt door één belastingplichtige en waarbij één naam wordt gevoerd, worden de in het eerste lid vermelde tarieven slechts éénmaal in rekening gebracht.</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10-3">
                  <text:number>2.</text:number>
                  <text:p text:style-name="al">De Algemene termijnenwet is niet van toepassing op de in het eerste lid gestelde termijnen. </text:p>
                </text:list-item>
              </text:list>
            </text:section>
            <text:section text:name="artikel_id1-3-2-2-2-11" text:style-name="artikel">
              <text:p text:style-name="artikel_kop_titel"><text:span text:style-name="artikel_kop_label">Artikel</text:span> <text:span text:style-name="artikel_kop_nr">11</text:span> Looptijd belastingheffing </text:p>
              <text:p text:style-name="al">De BIZ-bijdrage wordt ingesteld voor een periode van 5 jaar. </text:p>
            </text:section>
            <text:section text:name="artikel_id1-3-2-2-2-12" text:style-name="artikel">
              <text:p text:style-name="artikel_kop_titel"><text:span text:style-name="artikel_kop_label">Artikel</text:span> <text:span text:style-name="artikel_kop_nr">12</text:span> Nadere regels door het college </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3</text:span> Buiten toepassing Algemene subsidieverordening </text:p>
              <text:p text:style-name="al">Op de subsidie op grond van deze verordening is de Algemene subsidieverordening van de gemeente Zoetermeer niet van toepassing.</text:p>
            </text:section>
            <text:section text:name="artikel_id1-3-2-2-3-3" text:style-name="artikel">
              <text:p text:style-name="artikel_kop_titel"><text:span text:style-name="artikel_kop_label">Artikel</text:span> <text:span text:style-name="artikel_kop_nr">14</text:span> Aanwijzing Vereniging </text:p>
              <text:p text:style-name="al">De BIZ Ondernemersvereniging Dorpsstraat Zoetermeer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text:span text:style-name="nadrukcur">jaarlijks</text:span>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van 3% zoals opgenomen in de uitvoeringsovereenkomst.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6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9</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 </text:p>
                </text:list-item>
                <text:list-item text:style-override="id1-3-2-2-4-2-3">
                  <text:number>2.</text:number>
                  <text:p text:style-name="al">De datum van ingang van de heffing is 1 januari 2022. </text:p>
                </text:list-item>
              </text:list>
            </text:section>
            <text:section text:name="artikel_id1-3-2-2-4-3" text:style-name="artikel">
              <text:p text:style-name="artikel_kop_titel"><text:span text:style-name="artikel_kop_label">Artikel</text:span> <text:span text:style-name="artikel_kop_nr">20</text:span> Citeertitel </text:p>
              <text:p text:style-name="al">Deze verordening wordt aangehaald als: “Verordening BIZ Dorpsstraat Zoetermeer Gebruikers 2022-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september 2021.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Gebiedskaart BI-zone Gebruikers Dorpsstraat Zoetermeer 2022-2026:</text:p>
            </text:list-item>
            <text:list-item text:style-override="id1-3-2-4-2-2">
              <text:number>2.</text:number>
              <text:p text:style-name="al">Uitvoeringsovereenkomst BIZ Gebruikers Dorpsstraat Zoetermeer 2022-2026 (met bijl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58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 Dorpsstraat Zoetermeer Gebruikers 2022-2026</meta:user-defined>
    <dc:language>nl</dc:language>
    <meta:user-defined meta:name="OVERHEIDop.locatietype/OVERHEIDop.gebiedsmarkering">Gemeente</meta:user-defined>
    <meta:user-defined meta:name="DC.title">Verordening op de heffing en invordering van een BIZ-bijdrage voor de BIZ Dorpsstraat Zoetermeer Gebruikers 2022-2026</meta:user-defined>
    <meta:user-defined meta:name="DCTERMS.W3CDTF/DCTERMS.available">2021-11-12</meta:user-defined>
    <meta:user-defined meta:name="DCTERMS.W3CDTF/OVERHEIDop.jaargang">2021</meta:user-defined>
    <meta:user-defined meta:name="OVERHEIDop.publicationIssue">405898</meta:user-defined>
    <meta:user-defined meta:name="OVERHEIDop.betreftRegeling">CVDR664113_1</meta:user-defined>
    <meta:user-defined meta:name="xs:date/OVERHEIDop.startdatum">2021-11-13</meta:user-defined>
    <meta:user-defined meta:name="OVERHEIDop.GmbID/DC.identifier">gmb-2021-405898</meta:user-defined>
    <meta:user-defined meta:name="OVERHEIDop.versieInformatie"/>
  </office:meta>
</office:document-meta>
</file>