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locaties Hoenkoopse Buurtweg, Madelief (bosplantsoen) en Erasmusstraat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reguliere aanvraag met zaaknummer SXO-20212417 voor een omgevingsvergunning voor het kappen van diverse bomen op de locaties Hoenkoopse Buurtweg, Madelief (bosplantsoen) en Erasmusstraat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89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9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9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 de locaties Hoenkoopse Buurtweg, Madelief (bosplantsoen) en Erasmusstraat in Haastrecht</meta:user-defined>
    <meta:user-defined meta:name="DCTERMS.W3CDTF/DCTERMS.available">2021-11-12</meta:user-defined>
    <meta:user-defined meta:name="DCTERMS.W3CDTF/OVERHEIDop.jaargang">2021</meta:user-defined>
    <meta:user-defined meta:name="OVERHEIDop.publicationIssue">405897</meta:user-defined>
    <meta:user-defined meta:name="OVERHEIDop.GmbID/DC.identifier">gmb-2021-405897</meta:user-defined>
    <meta:user-defined meta:name="OVERHEIDop.versieInformatie"/>
  </office:meta>
</office:document-meta>
</file>