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Pastoor Thijssenlaan 43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Pastoor Thijssenlaan 43 in Sterksel. De melding betreft het realiseren van een gasdrukregel- en meetstation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589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Pastoor Thijssenlaan 43 Sterksel voor realisatie gasdrukregel- en meetstation</meta:user-defined>
    <dc:language>nl</dc:language>
    <meta:user-defined meta:name="OVERHEIDop.locatietype/OVERHEIDop.gebiedsmarkering">Punt</meta:user-defined>
    <meta:user-defined meta:name="DC.title">Kennisgeving ingediende melding Activiteitenbesluit milieubeheer Pastoor Thijssenlaan 43 Sterks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96</meta:user-defined>
    <meta:user-defined meta:name="OVERHEIDop.GmbID/DC.identifier">gmb-2021-405896</meta:user-defined>
    <meta:user-defined meta:name="OVERHEIDop.versieInformatie"/>
  </office:meta>
</office:document-meta>
</file>