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ijgebouw in de achtertuin van een woning, Emmalaan 4B te Utrecht, HZ_WABO-21-405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mmalaan 4B te Utrecht</text:span>
          </text:p>
            <text:p text:style-name="common-al">HZ_WABO-21-40503</text:p>
            <text:p text:style-name="common-al">Toelichting: het bouwen van een bijgebouw in de achtertuin van een woning</text:p>
            <text:p text:style-name="common-al">Datum ontvangst aanvraag: 9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589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9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9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bijgebouw in de achtertuin van een woning, Emmalaan 4B te Utrecht, HZ_WABO-21-40503</meta:user-defined>
    <meta:user-defined meta:name="DCTERMS.W3CDTF/DCTERMS.available">2021-11-12</meta:user-defined>
    <meta:user-defined meta:name="DCTERMS.W3CDTF/OVERHEIDop.jaargang">2021</meta:user-defined>
    <meta:user-defined meta:name="OVERHEIDop.externeBijlage">Aanvraagdocument  publiceerbaar-A|exb-2021-65795</meta:user-defined>
    <meta:user-defined meta:name="OVERHEIDop.publicationIssue">405895</meta:user-defined>
    <meta:user-defined meta:name="OVERHEIDop.GmbID/DC.identifier">gmb-2021-405895</meta:user-defined>
    <meta:user-defined meta:name="OVERHEIDop.versieInformatie"/>
  </office:meta>
</office:document-meta>
</file>