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16 (kavel 6)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voor een omgevingsvergunning voor het bouwen van een nieuwe woning met zaaknummer Z/21/082744 / 21SZ1265 op locatie Hof van Welleveld 16 (kavel 6) 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1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588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Hof van Welleveld 16 (kavel 6)  te Duiven</meta:user-defined>
    <dc:language>nl</dc:language>
    <meta:user-defined meta:name="OVERHEIDop.locatietype/OVERHEIDop.gebiedsmarkering">Perceel</meta:user-defined>
    <meta:user-defined meta:name="DC.title">Kennisgeving besluit op de aanvraag omgevingsvergunning, Hof van Welleveld 16 (kavel 6)  te Duiv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82</meta:user-defined>
    <meta:user-defined meta:name="OVERHEIDop.GmbID/DC.identifier">gmb-2021-405882</meta:user-defined>
    <meta:user-defined meta:name="OVERHEIDop.versieInformatie"/>
  </office:meta>
</office:document-meta>
</file>