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44: Burghardt van den Berghstraat 144 6512DR Nijmegen, Goed Volk, Wijziging leidinggevende,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1</text:p>
            <text:p text:style-name="common-al">
            <text:span text:style-name="nadrukvet">Omschrijving: </text:span>Burghardt van den Berghstraat 144 6512DR Nijmegen, Goed Volk, Wijziging leidinggevende, Alcoholwet (Burghardt van den Berghstraat 1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804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1 tot en met 22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FCFFCD-2C6A-412E-9356-6D377CBF8B3B" xlink:type="simple">http://www.nijmegen.nl/vergunningpagina/?guid=53FCFFCD-2C6A-412E-9356-6D377CBF8B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87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144: Burghardt van den Berghstraat 144 6512DR Nijmegen, Goed Volk, Wijziging leidinggevende, Alcoholwet - apv vergunning – Bijzondere wetten  - Vergunning verleen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77</meta:user-defined>
    <meta:user-defined meta:name="OVERHEIDop.GmbID/DC.identifier">gmb-2021-405877</meta:user-defined>
    <meta:user-defined meta:name="OVERHEIDop.versieInformatie"/>
  </office:meta>
</office:document-meta>
</file>