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schuur, vergroten van het terras en het plaatsen van een hondenkennel, Rivierdijk 2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Rivierdijk 20 te Hardinxveld-Giessendam. De aanvraag is geregistreerd onder zaaknummer O 2021-172 . De aanvraag betreft het bouwen van een schuur, vergroten van het terras en het plaatsen van een hondenkenn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587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7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7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7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schuur, vergroten van het terras en het plaatsen van een hondenkennel, Rivierdijk 20 te Hardinxveld-Giessen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74</meta:user-defined>
    <meta:user-defined meta:name="OVERHEIDop.GmbID/DC.identifier">gmb-2021-405874</meta:user-defined>
    <meta:user-defined meta:name="OVERHEIDop.versieInformatie"/>
  </office:meta>
</office:document-meta>
</file>