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enregenstraat 1 te Duiven / Kastanjelaan te Duiven</text:p>
      <text:section text:name="zakelijke-mededeling_id1-3-2" text:style-name="zakelijke-mededeling">
        <text:section text:name="zakelijke-mededeling-tekst_id1-3-2-1" text:style-name="zakelijke-mededeling-tekst">
          <text:section text:name="tekst_id1-3-2-1-1" text:style-name="tekst">
            <text:p text:style-name="common-al">Op 29 oktober 2021 heeft de gemeente een aanvraag ontvangen voor een omgevingsvergunning, voor brandveilig gebruik tijdelijke huisvesting klaslokalen op de locatie Goudenregenstraat 1 te Duiven / Kastanjelaan te Duiven. De aanvraag is geregistreerd onder zaaknummer Z/21/087198/21SZ1959.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05868</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868</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868</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Kennisgeving ontvangst aanvraag omgevingsvergunning Goudenregenstraat 1 te Duiven / Kastanjelaan te Duiv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Goudenregenstraat 1 te Duiven / Kastanjelaan te Duiven</meta:user-defined>
    <meta:user-defined meta:name="DCTERMS.W3CDTF/DCTERMS.available">2021-11-15</meta:user-defined>
    <meta:user-defined meta:name="DCTERMS.W3CDTF/OVERHEIDop.jaargang">2021</meta:user-defined>
    <meta:user-defined meta:name="OVERHEIDop.publicationIssue">405868</meta:user-defined>
    <meta:user-defined meta:name="OVERHEIDop.GmbID/DC.identifier">gmb-2021-405868</meta:user-defined>
    <meta:user-defined meta:name="OVERHEIDop.versieInformatie"/>
  </office:meta>
</office:document-meta>
</file>