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Ouder-Amstel - verkeersbesluit instellen parkeerschijfzone Molenbuurt en Clarissenhof e.o. – Duivendrecht</text:p>
      <text:section text:name="regeling_id1-3-2" text:style-name="regeling">
        <text:section text:name="aanhef_id1-3-2-1" text:style-name="aanhef">
          <text:section text:name="afkondiging_id1-3-2-1-1" text:style-name="afkondiging">
            <text:p text:style-name="afkondiging_top"/>
            <text:p text:style-name="al">Ouder-Amstel, kenmerk: 2021-103133</text:p>
            <text:p text:style-name="al"/>
            <text:p text:style-name="al">Burgemeester en wethouders van de gemeente Ouder-Amstel;</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alsmede voor onderborden voor zover daardoor een gebod of verbod ontstaat of wordt gewijzigd.</text:p>
            <text:p text:style-name="al"/>
            <text:p text:style-name="al">
            <text:span text:style-name="nadrukvet">
              <text:span text:style-name="nadrukcur">Advisering </text:span>
            </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p text:style-name="al">
            <text:span text:style-name="nadrukvet">Overwegingen ten aanzien van het besluit</text:span>
          </text:p>
            <text:p text:style-name="al">
            <text:span text:style-name="nadrukvet">
              <text:span text:style-name="nadrukcur">Motivering</text:span>
            </text:span>
          </text:p>
            <text:p text:style-name="al">Sinds enige jaren wordt in het centrum van Duivendrecht geparkeerd met een parkeerschijf. Deze zones zijn steeds verder uitgebreid. Hiervoor gelden binnen Duivendrecht verschillende regimes. De enige twee woonbuurten in Duivendrecht die nog niet volgens een parkeerschijfzone parkeren zijn: Clarissenhof e.o. (Kloosterstraat, Michaëlplein en Clarissenhof) en de Molenbuurt. Tot de Molenbuurt worden de volgende straten gerekend: In de Houtzaagmolen, In de Watermolen, In de Papiermolen, In de Pelmolen en In de Korenmolen. Zowel overdag als in de avond is de parkeerdruk hoog en wordt met regelmaat foutgeparkeerd. Daarnaast wordt door bezoekers lang geparkeerd om op een goedkope manier naar Schiphol te reizen, of niet te betalen voor parkeren in Amsterdam.</text:p>
            <text:p text:style-name="al"/>
            <text:p text:style-name="al">Dit zorgt dat de parkeermogelijkheden en leefbaarheid in deze straten onder druk staat. Om die reden is het gewenst om een parkeerschijfzone op de eerdergenoemde straten in te stellen, met een maximale parkeerduur van twee uur, dagelijks van 08.00 tot en met 20.00 uur. Met deze tijden sluit de zone aan op de omliggende wijken. </text:p>
            <text:p text:style-name="al"/>
            <text:p text:style-name="al">De parkeerschijfzone wordt ingesteld door het plaatsen van de verkeersborden E10 ‘Parkeerschijfzone’ met onderbord (waarop de tijdsduur en periode is aangegeven) en het verkeersbord E11 ‘Einde parkeerschijfzone’ van bijlage 1 van het Reglement Verkeersregels en Verkeerstekens (RVV) 1990 volgens dit bij dit besluit behorende bijlage.</text:p>
            <text:p text:style-name="al"/>
            <text:p text:style-name="al">Daarnaast worden blauwe lijnen aangebracht bij de parkeerplaatsen waarvoor de parkeerduurbeperking van toepassing is. </text:p>
            <text:p text:style-name="al"/>
            <text:p text:style-name="al">Door het instellen van genoemde maatregelen wordt de weg in stand gehouden en de bruikbaarheid gewaarborgd en de vrijheid van verkeer gewaarborgd (resp. art. 2, lid 1 sub c en d Wegenverkeerswet 1994). Ook wordt door deze maatregelen voorkomen of beperkt, dat door het verkeer aantasting van het karakter of van de functie van het gebied plaatsvindt (art. 2, lid 2 sub b Wegenverkeerswet 1994).</text:p>
            <text:p text:style-name="al"/>
            <text:p text:style-name="al">
            <text:span text:style-name="nadrukvet">Doel</text:span>
          </text:p>
            <text:p text:style-name="al">Het doel van de maatregelen is het beschikbaar houden van voldoende parkeerruimte, voor bewoners en bezoekers van de eerdergenoemde straten. </text:p>
            <text:p text:style-name="al"/>
            <text:p text:style-name="al">Door een parkeerschijfzone in te stellen in deze wijken blijft het mogelijk voor omliggende bewoners, ondernemers en hun klanten of gasten mogelijk om te parkeren. </text:p>
            <text:p text:style-name="al"/>
            <text:p text:style-name="al">Daarnaast voorkomt de beperking in parkeerduur dat langparkeerders, die voor langere tijd afwezig zijn (vakantie/werk), hier langdurig staan. Door het instellen van een parkeerschijfzone tussen 08.00 en 20.00 uur kunnen automobilisten, buiten deze tijden, hun voertuigen voor langere tijd op deze parkeerplaatsen parkeren. Ook worden voor bewoners ontheffingen verleend, zodat zij binnen deze zone kunnen blijven parkeren. Per huisadres worden drie ontheffingen verleend. </text:p>
            <text:p text:style-name="al"/>
            <text:p text:style-name="al">
            <text:span text:style-name="nadrukvet">Belangenafweging</text:span>
          </text:p>
            <text:p text:style-name="al">De parkeermaatregelen worden genomen naar aanleiding van klachten en meldingen van bewoners. Daarnaast is binnen de gemeente al langer de wens om in heel Duivendrecht blauwe zone toe te passen. Omdat steeds gebieden zijn toegevoegd aan de blauwe zone in Duivendrecht, zijn vreemdparkeerders steeds meer naar buiten gedrukt. Omdat in eerdergenoemde wijken nog geen parkeerschijfzone gold, was de parkeerdruk hier onevenredig hoog. Gezien de verzoeken en de steeds stijgende parkeerdruk is het wenselijk om de genoemde parkeermaatregelen in te voeren. </text:p>
            <text:p text:style-name="al"/>
            <text:p text:style-name="al">Alvorens de parkeermaatregelen in te voeren hebben belanghebbenden de gelegenheid gehad om op basis van de uniforme openbare voorbereidingsprocedure van afdeling 3.4 van de Algemene wet bestuursrecht een zienswijze in te dienen tussen 22 september 2021 en 3 november 2021. </text:p>
            <text:p text:style-name="al"/>
            <text:p text:style-name="al">
            <text:span text:style-name="nadrukvet">BESLUIT</text:span>
          </text:p>
            <text:list text:style-name="id1-3-2-1-1-37">
              <text:list-item text:style-override="id1-3-2-1-1-37-1">
                <text:number>1.</text:number>
                <text:p text:style-name="al">Een parkeerschijfzone in te stellen voor de volgende straten in Duivendrecht: Kloosterstraat, Clarissenhof, Michaëlplein, In de Houtzaagmolen, In de Watermolen, In de Papiermolen, In de Pelmolen en In de Korenmolen. Dit alles volgens de bij dit besluit behorende bijlage, door het plaatsen van de verkeersborden E10 en E11 van bijlage 1 van het Reglement Verkeersregels en Verkeerstekens 1990 voor de duur van twee uur, met het onderbord "08.00 - 20.00 uur" en een blauwe streepmarkering op het wegdek bij alle parkeervakken in dit gebied.<text:span text:style-name="nadrukcur"/></text:p>
              </text:list-item>
            </text:list>
            <text:p text:style-name="al"/>
          </text:section>
        </text:section>
        <text:section text:name="regeling-tekst_id1-3-2-2" text:style-name="regeling-tekst">
          <text:section text:name="tekst_id1-3-2-2-1" text:style-name="tekst">
            <text:p text:style-name="common-al">Ouderkerk aan de Amstel, 17 november 2021</text:p>
            <text:p text:style-name="common-al"/>
            <text:p text:style-name="common-al">Burgemeester en wethouders van Ouder-Amstel,</text:p>
            <text:p text:style-name="common-al">Namens dezen,</text:p>
            <text:p text:style-name="common-al"/>
            <text:p text:style-name="common-al">ing. P.M. Louwerse</text:p>
            <text:p text:style-name="common-al">Teamleider Inrichting en Beheer</text:p>
            <text:p text:style-name="common-al">Afdeling Buurt</text:p>
            <text:p text:style-name="common-al">Uitvoeringsorganisatie Duo+ </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Tegen dit verkeersbesluit kunnen geen bezwaarschriften worden ingediend. Een beroepschrift bij de Rechtbank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common-al">Het beroepschrift richt u aan: Rechtbank, postbus 75850, 1070 AW Amster­dam. Voor het behandelen van een beroepschrift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8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Verkeersbesluit instellen parkeerschijfzone Molenbuurt en Clarissenhof e.o.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03133</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OVERHEIDop.locatietype/OVERHEIDop.gebiedsmarkering">Vlak</meta:user-defined>
    <meta:user-defined meta:name="DC.title">Gemeente Ouder-Amstel - verkeersbesluit instellen parkeerschijfzone Molenbuurt en Clarissenhof e.o. – Duivendrecht</meta:user-defined>
    <meta:user-defined meta:name="DCTERMS.W3CDTF/DCTERMS.available">2021-11-17</meta:user-defined>
    <meta:user-defined meta:name="OVERHEIDop.externeBijlage">Bijlage blauwe zone Duivendrecht|exb-2021-65792</meta:user-defined>
    <meta:user-defined meta:name="DCTERMS.W3CDTF/OVERHEIDop.jaargang">2021</meta:user-defined>
    <meta:user-defined meta:name="OVERHEIDop.publicationIssue">405866</meta:user-defined>
    <meta:user-defined meta:name="OVERHEIDop.GmbID/DC.identifier">gmb-2021-405866</meta:user-defined>
    <meta:user-defined meta:name="OVERHEIDop.versieInformatie"/>
  </office:meta>
</office:document-meta>
</file>